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</style:style>
    <style:style style:name="P2" style:parent-style-name="Bezodstępów" style:family="paragraph">
      <style:paragraph-properties fo:text-align="center" fo:line-height="150%"/>
    </style:style>
    <style:style style:name="P3" style:parent-style-name="Bezodstępów" style:family="paragraph">
      <style:paragraph-properties fo:text-align="center" fo:line-height="150%"/>
    </style:style>
    <style:style style:name="P4" style:parent-style-name="Bezodstępów" style:family="paragraph">
      <style:paragraph-properties fo:text-align="center" fo:line-height="150%"/>
    </style:style>
    <style:style style:name="P5" style:parent-style-name="Bezodstępów" style:family="paragraph">
      <style:paragraph-properties fo:text-align="justify" fo:line-height="150%"/>
    </style:style>
    <style:style style:name="P6" style:parent-style-name="Bezodstępów" style:family="paragraph">
      <style:paragraph-properties fo:text-align="justify" fo:line-height="150%"/>
    </style:style>
    <style:style style:name="P7" style:parent-style-name="Bezodstępów" style:family="paragraph">
      <style:paragraph-properties fo:text-align="justify" fo:line-height="150%"/>
    </style:style>
    <style:style style:name="P8" style:parent-style-name="Bezodstępów" style:family="paragraph">
      <style:paragraph-properties fo:text-align="justify" fo:line-height="150%"/>
    </style:style>
    <style:style style:name="P9" style:parent-style-name="Bezodstępów" style:family="paragraph">
      <style:paragraph-properties fo:text-align="center" fo:line-height="150%"/>
    </style:style>
    <style:style style:name="P10" style:parent-style-name="Bezodstępów" style:family="paragraph">
      <style:paragraph-properties fo:text-align="justify" fo:line-height="150%"/>
    </style:style>
    <style:style style:name="P11" style:parent-style-name="Bezodstępów" style:family="paragraph">
      <style:paragraph-properties fo:text-align="justify" fo:line-height="150%"/>
    </style:style>
    <style:style style:name="P12" style:parent-style-name="Bezodstępów" style:family="paragraph">
      <style:paragraph-properties fo:text-align="justify" fo:line-height="150%"/>
    </style:style>
    <style:style style:name="P13" style:parent-style-name="Bezodstępów" style:family="paragraph">
      <style:paragraph-properties fo:text-align="justify" fo:line-height="150%"/>
    </style:style>
    <style:style style:name="P14" style:parent-style-name="Bezodstępów" style:family="paragraph">
      <style:paragraph-properties fo:text-align="justify" fo:line-height="150%"/>
    </style:style>
    <style:style style:name="P15" style:parent-style-name="Bezodstępów" style:family="paragraph">
      <style:paragraph-properties fo:text-align="justify" fo:line-height="150%"/>
    </style:style>
    <style:style style:name="P16" style:parent-style-name="Bezodstępów" style:family="paragraph">
      <style:paragraph-properties fo:text-align="justify" fo:line-height="150%"/>
    </style:style>
    <style:style style:name="P17" style:parent-style-name="Bezodstępów" style:family="paragraph">
      <style:paragraph-properties fo:text-align="justify" fo:line-height="150%"/>
    </style:style>
    <style:style style:name="P18" style:parent-style-name="Bezodstępów" style:family="paragraph">
      <style:paragraph-properties fo:text-align="center" fo:line-height="150%" fo:margin-left="3.4465in" fo:text-indent="0.4923in">
        <style:tab-stops/>
      </style:paragraph-properties>
    </style:style>
    <style:style style:name="P19" style:parent-style-name="Bezodstępów" style:family="paragraph">
      <style:paragraph-properties fo:text-align="center" fo:line-height="150%"/>
    </style:style>
    <style:style style:name="P20" style:parent-style-name="Bezodstępów" style:family="paragraph">
      <style:paragraph-properties fo:text-align="center" fo:line-height="150%" fo:margin-left="3.4465in" fo:text-indent="0.4923in">
        <style:tab-stops/>
      </style:paragraph-properties>
    </style:style>
    <style:style style:name="P21" style:parent-style-name="Standard" style:family="paragraph">
      <style:paragraph-properties fo:text-align="center"/>
    </style:style>
    <style:style style:name="P22" style:parent-style-name="Bezodstępów" style:family="paragraph">
      <style:paragraph-properties fo:text-align="center" fo:line-height="150%"/>
    </style:style>
    <style:style style:name="P23" style:parent-style-name="Bezodstępów" style:family="paragraph">
      <style:paragraph-properties fo:text-align="center" fo:line-height="150%"/>
    </style:style>
    <style:style style:name="P24" style:parent-style-name="Bezodstępów" style:family="paragraph">
      <style:paragraph-properties fo:text-align="center" fo:line-height="150%"/>
    </style:style>
    <style:style style:name="P25" style:parent-style-name="Bezodstępów" style:family="paragraph">
      <style:paragraph-properties fo:text-align="justify" fo:line-height="150%"/>
    </style:style>
    <style:style style:name="P26" style:parent-style-name="Bezodstępów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Bezodstępów" style:family="paragraph">
      <style:paragraph-properties fo:text-align="center" fo:line-height="150%" fo:margin-left="3.4465in" fo:text-indent="0.4923in">
        <style:tab-stops/>
      </style:paragraph-properties>
    </style:style>
    <style:style style:name="P32" style:parent-style-name="Bezodstępów" style:family="paragraph">
      <style:paragraph-properties fo:text-align="center" fo:line-height="150%"/>
    </style:style>
    <style:style style:name="P33" style:parent-style-name="Bezodstępów" style:family="paragraph">
      <style:paragraph-properties fo:text-align="center" fo:line-height="150%" fo:margin-left="3.4465in" fo:text-indent="0.4923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Uchwała Nr XXII/351/12</text:p>
      <text:p text:style-name="P2">Rady Miejskiej w Gostyniu</text:p>
      <text:p text:style-name="P3">z dnia 9 listopada 2012 roku</text:p>
      <text:p text:style-name="P4"/>
      <text:p text:style-name="P5">w sprawie: wyrażenia zgody na przejęcie przez Gminę Gostyń od Powiatu Gostyńskiego zadań związanych z zimowym<text:s/>utrzymaniem dróg powiatowych w sezonie zimowym 2012/2013, położonych w granicach administracyjnych gminy.<text:s/></text:p>
      <text:p text:style-name="P6"/>
      <text:p text:style-name="P7"><text:tab/>Na podstawie art. 8 ust. 2a i art. 18 ust. 2 pkt. 11 ustawy z dnia 08 marca 1990 roku o samorządzie gminnym (tekst jednolity z 2001r. Dz. U. Nr 142, poz. 1591; z późniejszymi zmianami)<text:s/></text:p>
      <text:p text:style-name="P8"/>
      <text:p text:style-name="P9">Rada Miejska w Gostyniu uchwala, co następuje:</text:p>
      <text:p text:style-name="P10"/>
      <text:p text:style-name="P11">§ 1. Wyraża się zgodę na przejęcie przez Gminę Gostyń od Powiatu Gostyńskiego zadań związanych z zimowym utrzymaniem dróg powiatowych w sezonie zimowym 2012/2013, położonych w granicach administracyjnych Gminy Gostyń.</text:p>
      <text:p text:style-name="P12">§ 2. Warunki przejęcia zadań, o których mowa w § 1 określi porozumienie zawarte pomiędzy Burmistrzem Gostynia a Zarządem Powiatu w Gostyniu.<text:s/></text:p>
      <text:p text:style-name="P13">§ 3. Wykonanie uchwały powierza się Burmistrzowi Gostynia.</text:p>
      <text:p text:style-name="P14">§ 4.<text:s/>Uchwała wchodzi w życie z dniem podjęcia.<text:s/></text:p>
      <text:p text:style-name="P15"/>
      <text:p text:style-name="P16"/>
      <text:p text:style-name="P17"/>
      <text:p text:style-name="P18">Przewodniczący Rady</text:p>
      <text:p text:style-name="P19"/>
      <text:p text:style-name="P20">/-/ Jerzy Woźniakows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2">Uchwała Nr XXII/351/12</text:p>
      <text:p text:style-name="P23">Rady Miejskiej w Gostyniu</text:p>
      <text:p text:style-name="P24">z dnia 9 listopada 2012 roku</text:p>
      <text:p text:style-name="P25"/>
      <text:p text:style-name="P26">w sprawie: wyrażenia zgody na przejęcie przez Gminę Gostyń od Powiatu Gostyńskiego zadań związanych z zimowym<text:s/>utrzymaniem dróg powiatowych w sezonie zimowym 2012/2013, położonych w granicach administracyjnych gminy.<text:s/></text:p>
      <text:p text:style-name="Standard"/>
      <text:p text:style-name="P27">Przyjęcie powyższej uchwały pozwoli na przejęcie przez Gminę Gostyń zadań związanych<text:s/><text:line-break/>z zimowym utrzymaniem dróg powiatowych w sezonie 2012/2013. Gmina Gostyń zamierza przeprowadzić przetarg z podziałem na sześć części, co przyczyni się do szybszej realizacji powyższego zadania.<text:s/></text:p>
      <text:p text:style-name="P28"/>
      <text:p text:style-name="P29"/>
      <text:p text:style-name="P30"/>
      <text:p text:style-name="P31">Przewodniczący Rady</text:p>
      <text:p text:style-name="P32"/>
      <text:p text:style-name="P33">/-/ Jerzy Woźniakowski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emysław Przybył</meta:initial-creator>
    <dc:creator>mnowicka</dc:creator>
    <meta:creation-date>2012-10-22T07:40:00Z</meta:creation-date>
    <dc:date>2012-11-19T12:47:00Z</dc:date>
    <meta:print-date>2012-11-13T10:01:00Z</meta:print-date>
    <meta:template xlink:href="Normal" xlink:type="simple"/>
    <meta:editing-cycles>10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0" meta:character-count="1683" meta:row-count="12" meta:non-whitespace-character-count="1446"/>
  </office:meta>
</office:document-meta>
</file>