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Tytuł" style:family="paragraph">
      <style:paragraph-properties fo:line-height="150%" fo:text-indent="0.4923in"/>
      <style:text-properties fo:font-weight="normal" style:font-weight-asian="normal"/>
    </style:style>
    <style:style style:name="P5" style:parent-style-name="Tytuł" style:family="paragraph">
      <style:paragraph-properties fo:line-height="150%" fo:text-indent="0.4923in"/>
    </style:style>
    <style:style style:name="T6" style:parent-style-name="Domyślnaczcionkaakapitu" style:family="text">
      <style:text-properties fo:font-weight="normal" style:font-weight-asian="normal" style:font-weight-complex="normal"/>
    </style:style>
    <style:style style:name="T7" style:parent-style-name="Domyślnaczcionkaakapitu" style:family="text">
      <style:text-properties style:font-name-complex="Arial" fo:font-weight="normal" style:font-weight-asian="normal" style:font-weight-complex="normal"/>
    </style:style>
    <style:style style:name="T8" style:parent-style-name="Domyślnaczcionkaakapitu" style:family="text">
      <style:text-properties fo:font-weight="normal" style:font-weight-asian="normal" style:font-weight-complex="normal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Normalny" style:family="paragraph">
      <style:paragraph-properties style:punctuation-wrap="simple" style:text-autospace="none" fo:text-align="justify" fo:line-height="150%">
        <style:tab-stops>
          <style:tab-stop style:type="left" style:position="0.4923in"/>
        </style:tab-stops>
      </style:paragraph-properties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style:text-position="super 66.6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Lucida Sans Unicode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asian="Lucida Sans Unicode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Tytuł" style:family="paragraph">
      <style:paragraph-properties fo:text-align="justify" fo:line-height="150%" fo:text-indent="0.4923in"/>
    </style:style>
    <style:style style:name="T28" style:parent-style-name="Domyślnaczcionkaakapitu" style:family="text">
      <style:text-properties style:font-name-complex="Tahoma" fo:font-weight="normal" style:font-weight-asian="normal"/>
    </style:style>
    <style:style style:name="T29" style:parent-style-name="Domyślnaczcionkaakapitu" style:family="text">
      <style:text-properties style:font-name-complex="Arial" fo:font-weight="normal" style:font-weight-asian="normal" style:font-weight-complex="normal"/>
    </style:style>
    <style:style style:name="P30" style:parent-style-name="Normalny" style:family="paragraph">
      <style:paragraph-properties fo:text-align="justify" fo:text-indent="-0.0312in">
        <style:tab-stops>
          <style:tab-stop style:type="left" style:position="0.1145in"/>
        </style:tab-stops>
      </style:paragraph-properties>
    </style:style>
    <style:style style:name="P31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2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3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4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5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6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7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8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9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40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41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42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0.1145in"/>
        </style:tab-stops>
      </style:paragraph-properties>
    </style:style>
    <style:style style:name="P44" style:parent-style-name="Normalny" style:family="paragraph">
      <style:paragraph-properties fo:text-align="justify" fo:line-height="150%" fo:text-indent="0.4916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Normalny" style:family="paragraph">
      <style:paragraph-properties fo:widows="2" fo:orphans="2" style:vertical-align="auto" fo:margin-top="0.0694in" fo:margin-bottom="0.0694in" fo:line-height="150%" fo:text-indent="0.491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text-autospace="none" style:vertical-align="auto" fo:margin-bottom="0.1388in" fo:margin-left="3.9333in" fo:text-indent="0.4916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Corbel" style:font-name-asian="Arial Unicode MS" style:font-name-complex="Arial" style:letter-kerning="false" style:language-complex="ar" style:country-complex="SA"/>
    </style:style>
    <style:style style:name="P50" style:parent-style-name="Normalny" style:family="paragraph">
      <style:paragraph-properties fo:widows="2" fo:orphans="2" style:text-autospace="none" style:vertical-align="auto" fo:margin-bottom="0.1388in" fo:margin-left="3.9333in" fo:text-indent="0.4916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Calibri" style:font-name-asian="Arial Unicode MS" style:font-name-complex="Arial" style:language-complex="ar" style:country-complex="SA"/>
    </style:style>
    <style:style style:name="T52" style:parent-style-name="Domyślnaczcionkaakapitu" style:family="text">
      <style:text-properties style:font-name="Corbel" style:font-name-asian="Arial Unicode MS" style:font-name-complex="Arial" fo:font-style="italic" style:font-style-asian="italic" style:letter-kerning="false" style:language-complex="ar" style:country-complex="SA"/>
    </style:style>
    <style:style style:name="P53" style:parent-style-name="Standard" style:family="paragraph">
      <style:paragraph-properties fo:text-align="center" fo:line-height="150%"/>
      <style:text-properties style:font-name="Times New Roman"/>
    </style:style>
    <style:style style:name="P54" style:parent-style-name="Standard" style:family="paragraph">
      <style:paragraph-properties fo:text-align="center" fo:line-height="150%"/>
      <style:text-properties style:font-name="Times New Roman"/>
    </style:style>
    <style:style style:name="P55" style:parent-style-name="Standard" style:family="paragraph">
      <style:paragraph-properties fo:text-align="center" fo:line-height="150%"/>
      <style:text-properties style:font-name="Times New Roman"/>
    </style:style>
    <style:style style:name="P56" style:parent-style-name="Standard" style:family="paragraph">
      <style:paragraph-properties fo:text-align="center" fo:line-height="150%"/>
      <style:text-properties style:font-name="Times New Roman"/>
    </style:style>
    <style:style style:name="P57" style:parent-style-name="Standard" style:family="paragraph">
      <style:paragraph-properties fo:text-align="center" fo:line-height="150%"/>
      <style:text-properties style:font-name="Times New Roman"/>
    </style:style>
    <style:style style:name="P58" style:parent-style-name="Tytuł" style:family="paragraph">
      <style:paragraph-properties fo:line-height="150%" fo:text-indent="0.4923in"/>
    </style:style>
    <style:style style:name="T59" style:parent-style-name="Domyślnaczcionkaakapitu" style:family="text">
      <style:text-properties style:font-name-complex="Arial" fo:font-weight="normal" style:font-weight-asian="normal"/>
    </style:style>
    <style:style style:name="T60" style:parent-style-name="Domyślnaczcionkaakapitu" style:family="text">
      <style:text-properties fo:font-weight="normal" style:font-weight-asian="normal"/>
    </style:style>
    <style:style style:name="T61" style:parent-style-name="Domyślnaczcionkaakapitu" style:family="text">
      <style:text-properties style:font-name-complex="Arial" fo:font-weight="normal" style:font-weight-asian="normal"/>
    </style:style>
    <style:style style:name="T62" style:parent-style-name="Domyślnaczcionkaakapitu" style:family="text">
      <style:text-properties fo:font-weight="normal" style:font-weight-asian="normal"/>
    </style:style>
    <style:style style:name="T63" style:parent-style-name="Domyślnaczcionkaakapitu" style:family="text">
      <style:text-properties style:font-name-complex="Arial" fo:font-weight="normal" style:font-weight-asian="normal" style:font-weight-complex="normal"/>
    </style:style>
    <style:style style:name="P64" style:parent-style-name="Normalny" style:family="paragraph">
      <style:paragraph-properties fo:text-align="center" fo:line-height="150%"/>
    </style:style>
    <style:style style:name="P65" style:parent-style-name="Standard" style:family="paragraph">
      <style:paragraph-properties fo:text-align="center" fo:line-height="150%"/>
      <style:text-properties style:font-name="Times New Roman"/>
    </style:style>
    <style:style style:name="P66" style:parent-style-name="Normalny" style:family="paragraph">
      <style:paragraph-properties fo:text-align="justify" fo:line-height="150%" fo:text-indent="0.4916i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style:text-position="super 66.6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asian="Lucida Sans Unicode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 fo:line-height="150%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imes New Roman" style:font-name-complex="Times New Roman" fo:color="#000000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  <style:text-properties style:font-name="Times New Roman"/>
    </style:style>
    <style:style style:name="P84" style:parent-style-name="Standard" style:family="paragraph">
      <style:paragraph-properties fo:text-align="justify" fo:line-height="150%"/>
      <style:text-properties style:font-name="Times New Roman"/>
    </style:style>
    <style:style style:name="P85" style:parent-style-name="Normalny" style:family="paragraph">
      <style:paragraph-properties fo:widows="2" fo:orphans="2" style:text-autospace="none" style:vertical-align="auto" fo:margin-bottom="0.1388in" fo:margin-left="3.9333in" fo:text-indent="0.4916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Corbel" style:font-name-asian="Arial Unicode MS" style:font-name-complex="Arial" style:letter-kerning="false" style:language-complex="ar" style:country-complex="SA"/>
    </style:style>
    <style:style style:name="P87" style:parent-style-name="Normalny" style:family="paragraph">
      <style:paragraph-properties fo:widows="2" fo:orphans="2" style:text-autospace="none" style:vertical-align="auto" fo:margin-bottom="0.1388in" fo:margin-left="3.9333in" fo:text-indent="0.4916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="Calibri" style:font-name-asian="Arial Unicode MS" style:font-name-complex="Arial" style:language-complex="ar" style:country-complex="SA"/>
    </style:style>
    <style:style style:name="T89" style:parent-style-name="Domyślnaczcionkaakapitu" style:family="text">
      <style:text-properties style:font-name="Corbel" style:font-name-asian="Arial Unicode MS" style:font-name-complex="Arial" fo:font-style="italic" style:font-style-asian="italic" style:letter-kerning="false" style:language-complex="ar" style:country-complex="SA"/>
    </style:style>
    <style:style style:name="P90" style:parent-style-name="Standard" style:family="paragraph">
      <style:paragraph-properties fo:text-align="justify" fo:line-height="150%"/>
      <style:text-properties style:font-name="Times New Roman"/>
    </style:style>
    <style:style style:name="P91" style:parent-style-name="Standard" style:family="paragraph">
      <style:paragraph-properties fo:text-align="justify" fo:line-height="150%"/>
      <style:text-properties style:font-name="Times New Roman"/>
    </style:style>
    <style:style style:name="P92" style:parent-style-name="Standard" style:family="paragraph">
      <style:paragraph-properties fo:text-align="justify" fo:line-height="150%"/>
      <style:text-properties style:font-name="Times New Roman"/>
    </style:style>
    <style:style style:name="P93" style:parent-style-name="Standard" style:family="paragraph">
      <style:paragraph-properties fo:text-align="justify" fo:line-height="150%"/>
      <style:text-properties style:font-name="Times New Roman"/>
    </style:style>
    <style:style style:name="P94" style:parent-style-name="Standard" style:family="paragraph">
      <style:paragraph-properties fo:text-align="justify" fo:line-height="150%"/>
      <style:text-properties style:font-name="Times New Roman"/>
    </style:style>
    <style:style style:name="P95" style:parent-style-name="Standard" style:family="paragraph">
      <style:paragraph-properties fo:text-align="justify" fo:line-height="150%"/>
      <style:text-properties style:font-name="Times New Roman"/>
    </style:style>
    <style:style style:name="P96" style:parent-style-name="Standard" style:family="paragraph">
      <style:paragraph-properties fo:text-align="justify" fo:line-height="150%"/>
      <style:text-properties style:font-name="Times New Roman"/>
    </style:style>
    <style:style style:name="P97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Zarządzenie Nr 1199/2024</text:p>
      <text:p text:style-name="P2">Burmistrza Gostynia</text:p>
      <text:p text:style-name="P3">z dnia 30 kwietnia 2024 roku</text:p>
      <text:p text:style-name="P4"/>
      <text:p text:style-name="P5"><text:span text:style-name="T6">w sprawie<text:s/></text:span><text:span text:style-name="T7">powołania</text:span><text:span text:style-name="T8"><text:s/>członków Gminnej Komisji Rozwiązywania Problemów Alkoholowych <text:s/>w Gostyniu<text:s/></text:span></text:p>
      <text:p text:style-name="P9"/>
      <text:p text:style-name="P10"><text:span text:style-name="T11"><text:tab/>Na<text:s/></text:span><text:span text:style-name="T12">podstawie</text:span><text:span text:style-name="T13"><text:s/>art. 30 ust. 1 ustawy z dnia 8 marca 1990 r. o samorządzie gminny</text:span><text:span text:style-name="T14">m<text:s/></text:span><text:span text:style-name="T15">(tekst jednolity Dz. U. z 2024 roku, poz. 609)<text:s/></text:span><text:span text:style-name="T16">w związku z art. 4</text:span><text:span text:style-name="T17">1<text:s/></text:span><text:span text:style-name="T18"><text:s/></text:span><text:span text:style-name="T19">ust. 3 ustawy z dnia 26 października 1982 roku o wychowaniu w trzeźwości i przeciwdziałaniu alkoholizmowi<text:s/></text:span><text:span text:style-name="T20">(</text:span><text:span text:style-name="T21">tekst jednoli</text:span><text:span text:style-name="T22">ty<text:s/></text:span><text:span text:style-name="T23">Dz. U. z 2023 roku poz. 2151)</text:span><text:span text:style-name="T24"><text:s/></text:span><text:span text:style-name="T25">zarządzam, co następuje:</text:span></text:p>
      <text:p text:style-name="P26"/>
      <text:p text:style-name="P27"><text:span text:style-name="T28">§ 1.<text:s/></text:span><text:span text:style-name="T29">Powołuje się Gminną Komisję Rozwiązywania Problemów Alkoholowych w składzie:</text:span></text:p>
      <text:p text:style-name="P30"/>
      <text:list text:style-name="LFO1" text:continue-numbering="true">
        <text:list-item>
          <text:p text:style-name="P31">Grzegorz Skorupski – Przewodniczący;<text:s/></text:p>
        </text:list-item>
        <text:list-item>
          <text:p text:style-name="P32">Magdalena Rajewska - <text:s/>Zastępca Przewodniczącego;<text:s/></text:p>
        </text:list-item>
        <text:list-item>
          <text:p text:style-name="P33">Marzena Bojańska –<text:s/>Członek;</text:p>
        </text:list-item>
        <text:list-item>
          <text:p text:style-name="P34">Hanna Fibner – Członek;</text:p>
        </text:list-item>
        <text:list-item>
          <text:p text:style-name="P35">Natalia Hajnsz – Członek;</text:p>
        </text:list-item>
        <text:list-item>
          <text:p text:style-name="P36">Rafał <text:s/>Jarecki – Członek;<text:s/></text:p>
        </text:list-item>
        <text:list-item>
          <text:p text:style-name="P37">Katarzyna Kozłowska – Członek;</text:p>
        </text:list-item>
        <text:list-item>
          <text:p text:style-name="P38">Michał Lempaszak – Członek;</text:p>
        </text:list-item>
        <text:list-item>
          <text:p text:style-name="P39">Julian <text:s/>Marcyjaniak <text:s/>- Członek;</text:p>
        </text:list-item>
        <text:list-item>
          <text:p text:style-name="P40">Iga Migdalska – Roszak – Członek;<text:s/></text:p>
        </text:list-item>
        <text:list-item>
          <text:p text:style-name="P41">Agnieszka Pernak – Członek;</text:p>
        </text:list-item>
        <text:list-item>
          <text:p text:style-name="P42">Monika Rogasik –<text:s/>Członek;</text:p>
        </text:list-item>
      </text:list>
      <text:p text:style-name="P43"/>
      <text:p text:style-name="P44"><text:span text:style-name="T45">§ 2</text:span><text:span text:style-name="T46"><text:s text:c="2"/>Traci moc Zarządzenie Nr 1061/2023 Burmistrza Gostynia <text:s/>z dnia 18 września 2023 roku <text:s text:c="19"/>w sprawie powołania Gminnej Komisji Rozwiązywania Problemów Alkoholowych.<text:s/></text:span></text:p>
      <text:p text:style-name="P47">§ 3. Zarządzenie wchodzi w życie z dniem podpisania.<text:s/></text:p>
      <text:p text:style-name="P48"><text:span text:style-name="T49">BURMISTRZ GOSTYNIA</text:span></text:p>
      <text:p text:style-name="P50"><text:span text:style-name="T51"><text:s text:c="4"/>/-/<text:s/></text:span><text:span text:style-name="T52">J e r z y <text:s text:c="3"/>K u l a k</text:span></text:p>
      <text:p text:style-name="NormalnyWeb"/>
      <text:soft-page-break/>
      <text:p text:style-name="P53">Uzasadnienie</text:p>
      <text:p text:style-name="P54">do Zarządzenia Nr 1199/2024</text:p>
      <text:p text:style-name="P55">Burmistrza Gostynia</text:p>
      <text:p text:style-name="P56">z dnia 30 kwietnia 2024 roku<text:s/></text:p>
      <text:p text:style-name="P57"/>
      <text:p text:style-name="P58"><text:span text:style-name="T59">w sprawie powołania</text:span><text:span text:style-name="T60"><text:s/></text:span><text:span text:style-name="T61">członków<text:s/></text:span><text:span text:style-name="T62"><text:s/></text:span><text:span text:style-name="T63">Gminnej Komisji Rozwiązywania Problemów Alkoholowych w Gostyniu</text:span></text:p>
      <text:p text:style-name="P64"/>
      <text:p text:style-name="P65"/>
      <text:p text:style-name="P66"><text:span text:style-name="T67"><text:s/></text:span><text:span text:style-name="T68">Zgodnie<text:s/></text:span><text:span text:style-name="T69">z art. 4</text:span><text:span text:style-name="T70">1<text:s/></text:span><text:span text:style-name="T71"><text:s/></text:span><text:span text:style-name="T72">ust. 3 ustawy z dnia 26 października 1982 roku o<text:s/></text:span><text:span text:style-name="T73">wychowaniu w trzeźwości i przeciwdziałaniu alkoholizmowi<text:s/></text:span><text:span text:style-name="T74">(</text:span><text:span text:style-name="T75">tekst jednolity<text:s/></text:span><text:span text:style-name="T76">Dz. U. z 2023 roku poz. 2151)</text:span><text:span text:style-name="T77"><text:s/>oraz Uchwały <text:s text:c="18"/>Nr XLV/514/22 Rady Miejskiej w Gostyniu z dnia 24 listopada 2022 roku w sprawie<text:s/></text:span><text:span text:style-name="T78"><text:s/>Gminnego Programu Profilaktyki i<text:s/></text:span><text:span text:style-name="T79">Rozwiązywania Problemów Alkoholowych oraz Przeciwdziałania Narkomanii na lata 2023-2025,</text:span><text:span text:style-name="T80"><text:s/>Burmistrz w drodze zarządzenia powołuje Gminną Komisję Rozwiązywania Problemów Alkoholowych.</text:span></text:p>
      <text:p text:style-name="P81"><text:tab/><text:tab/>W skład Gminnej Komisji Rozwiązywania Problemów Alkoholowych w Gostyniu<text:s/>wchodzą osoby zatrudnione lub współpracujące z instytucjami lub organizacjami działającymi w zakresie profilaktyki problemów alkoholowych, socjoterapii, terapii uzależnień, wymiaru sprawiedliwości, porządku publicznego oraz przeciwdziałania przemocy w rodzinie.</text:p>
      <text:p text:style-name="P82"><text:s text:c="9"/>Dlatego podjęcie zarządzenia w proponowanym brzmieniu jest zasadne.</text:p>
      <text:p text:style-name="P83"/>
      <text:p text:style-name="P84"/>
      <text:p text:style-name="P85"><text:span text:style-name="T86">BURMISTRZ GOSTYNIA</text:span></text:p>
      <text:p text:style-name="P87"><text:span text:style-name="T88"><text:s text:c="4"/>/-/<text:s/></text:span><text:span text:style-name="T89">J e r z y <text:s text:c="3"/>K u l a k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text-align="center" style:vertical-align="auto"/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hi" style:country-asian="IN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hi" style:country-asian="IN" style:language-complex="ar" style:country-complex="SA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</meta:initial-creator>
    <dc:creator>Roma Walczewska</dc:creator>
    <meta:creation-date>2024-04-30T09:52:00Z</meta:creation-date>
    <dc:date>2024-05-06T08:22:00Z</dc:date>
    <meta:print-date>2024-04-30T09:5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3" meta:character-count="2402" meta:row-count="17" meta:non-whitespace-character-count="2063"/>
  </office:meta>
</office:document-meta>
</file>