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TimesNewRoman, ''Times New Roma" svg:font-family="TimesNewRoman, ''Times New Rom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</style:style>
    <style:style style:name="P2" style:parent-style-name="Standarduser" style:family="paragraph">
      <style:paragraph-properties fo:text-align="center" fo:line-height="150%"/>
    </style:style>
    <style:style style:name="P3" style:parent-style-name="Standarduser" style:family="paragraph">
      <style:paragraph-properties fo:text-align="center" fo:line-height="150%"/>
    </style:style>
    <style:style style:name="P4" style:parent-style-name="Standarduser" style:family="paragraph">
      <style:paragraph-properties fo:text-align="justify" fo:line-height="150%"/>
    </style:style>
    <style:style style:name="P5" style:parent-style-name="Standarduser" style:family="paragraph">
      <style:paragraph-properties fo:text-align="center" fo:line-height="150%" fo:text-indent="0.0055in"/>
    </style:style>
    <style:style style:name="P6" style:parent-style-name="Standarduser" style:family="paragraph">
      <style:paragraph-properties fo:text-align="justify" fo:line-height="150%"/>
    </style:style>
    <style:style style:name="P7" style:parent-style-name="Standarduser" style:family="paragraph">
      <style:paragraph-properties fo:text-align="justify" fo:line-height="150%"/>
    </style:style>
    <style:style style:name="T8" style:parent-style-name="Domyślnaczcionkaakapitu" style:family="text">
      <style:text-properties style:font-name-asian="Times New Roman" fo:color="#000000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0" style:parent-style-name="Standarduser" style:family="paragraph">
      <style:paragraph-properties fo:text-align="justify" fo:line-height="150%"/>
    </style:style>
    <style:style style:name="P11" style:parent-style-name="Standarduser" style:family="paragraph">
      <style:paragraph-properties fo:text-align="justify" fo:line-height="150%" fo:text-indent="0.4923in"/>
    </style:style>
    <style:style style:name="P12" style:parent-style-name="Standarduser" style:family="paragraph">
      <style:paragraph-properties fo:text-align="justify" fo:line-height="150%"/>
    </style:style>
    <style:style style:name="P13" style:parent-style-name="Standarduser" style:family="paragraph">
      <style:paragraph-properties fo:text-align="justify" fo:line-height="150%" fo:text-indent="0.4923in"/>
    </style:style>
    <style:style style:name="P14" style:parent-style-name="Standarduser" style:family="paragraph">
      <style:paragraph-properties fo:text-align="justify" fo:line-height="150%"/>
    </style:style>
    <style:style style:name="P15" style:parent-style-name="Standarduser" style:family="paragraph">
      <style:paragraph-properties fo:text-align="justify" fo:line-height="150%" fo:text-indent="0.4923in"/>
    </style:style>
    <style:style style:name="P16" style:parent-style-name="Standarduser" style:family="paragraph">
      <style:paragraph-properties fo:text-align="justify" fo:line-height="150%"/>
    </style:style>
    <style:style style:name="P17" style:parent-style-name="Standarduser" style:family="paragraph">
      <style:paragraph-properties fo:text-align="justify" fo:line-height="150%" fo:text-indent="0.4923in"/>
    </style:style>
    <style:style style:name="P18" style:parent-style-name="Standarduser" style:family="paragraph">
      <style:paragraph-properties fo:line-height="150%"/>
    </style:style>
    <style:style style:name="P19" style:parent-style-name="Standarduser" style:family="paragraph">
      <style:paragraph-properties fo:line-height="150%"/>
    </style:style>
    <style:style style:name="P20" style:parent-style-name="Standarduser" style:family="paragraph">
      <style:paragraph-properties fo:text-align="center" fo:line-height="150%" fo:margin-left="2.4618in" fo:text-indent="0.4923in">
        <style:tab-stops/>
      </style:paragraph-properties>
    </style:style>
    <style:style style:name="P21" style:parent-style-name="Standarduser" style:family="paragraph">
      <style:paragraph-properties fo:text-align="center" fo:line-height="150%" fo:margin-left="2.4618in" fo:text-indent="0.4923in">
        <style:tab-stops/>
      </style:paragraph-properties>
    </style:style>
    <style:style style:name="P22" style:parent-style-name="Normalny" style:family="paragraph">
      <style:paragraph-properties fo:break-before="page"/>
    </style:style>
    <style:style style:name="P23" style:parent-style-name="Standarduser" style:family="paragraph">
      <style:paragraph-properties fo:break-before="page" fo:text-align="end" fo:line-height="150%"/>
      <style:text-properties fo:background-color="#FFFFFF"/>
    </style:style>
    <style:style style:name="P24" style:parent-style-name="Standarduser" style:family="paragraph">
      <style:paragraph-properties fo:text-align="end" fo:line-height="150%"/>
      <style:text-properties fo:background-color="#FFFFFF"/>
    </style:style>
    <style:style style:name="P25" style:parent-style-name="Standarduser" style:family="paragraph">
      <style:paragraph-properties fo:text-align="end" fo:line-height="150%"/>
      <style:text-properties fo:background-color="#FFFFFF"/>
    </style:style>
    <style:style style:name="P26" style:parent-style-name="Standarduser" style:family="paragraph">
      <style:paragraph-properties fo:text-align="justify" fo:line-height="150%"/>
      <style:text-properties fo:background-color="#FFFFFF"/>
    </style:style>
    <style:style style:name="P27" style:parent-style-name="Standarduser" style:family="paragraph">
      <style:paragraph-properties fo:text-align="center" fo:line-height="150%"/>
      <style:text-properties style:font-name-complex="Tahoma" fo:font-weight="bold" style:font-weight-asian="bold" fo:font-size="14pt" style:font-size-asian="14pt" style:font-size-complex="14pt" fo:background-color="#FFFFFF"/>
    </style:style>
    <style:style style:name="P28" style:parent-style-name="Standarduser" style:family="paragraph">
      <style:paragraph-properties fo:text-align="center" fo:line-height="150%"/>
      <style:text-properties style:font-name-complex="Tahoma" fo:font-weight="bold" style:font-weight-asian="bold" fo:font-size="14pt" style:font-size-asian="14pt" style:font-size-complex="14pt" fo:background-color="#FFFFFF"/>
    </style:style>
    <style:style style:name="P29" style:parent-style-name="Standarduser" style:family="paragraph">
      <style:paragraph-properties fo:text-align="center" fo:line-height="150%"/>
      <style:text-properties style:font-name-complex="Tahoma" fo:font-weight="bold" style:font-weight-asian="bold" fo:font-size="14pt" style:font-size-asian="14pt" style:font-size-complex="14pt" fo:background-color="#FFFFFF"/>
    </style:style>
    <style:style style:name="P30" style:parent-style-name="Standarduser" style:family="paragraph">
      <style:paragraph-properties fo:text-align="center" fo:line-height="150%"/>
      <style:text-properties style:font-name-complex="Tahoma" fo:font-weight="bold" style:font-weight-asian="bold" fo:font-size="14pt" style:font-size-asian="14pt" style:font-size-complex="14pt" fo:background-color="#FFFFFF"/>
    </style:style>
    <style:style style:name="P31" style:parent-style-name="Standarduser" style:family="paragraph">
      <style:paragraph-properties fo:text-align="center" fo:line-height="150%"/>
      <style:text-properties style:font-name-complex="Tahoma" fo:font-weight="bold" style:font-weight-asian="bold" fo:font-size="14pt" style:font-size-asian="14pt" style:font-size-complex="14pt" fo:background-color="#FFFFFF"/>
    </style:style>
    <style:style style:name="P32" style:parent-style-name="Heading2user" style:list-style-name="WW8Num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ahoma" fo:font-style="normal" style:font-style-asian="normal" fo:background-color="#FFFFFF"/>
    </style:style>
    <style:style style:name="P33" style:parent-style-name="Heading2user" style:list-style-name="WW8Num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ahoma" fo:font-style="normal" style:font-style-asian="normal" style:font-style-complex="normal" fo:background-color="#FFFFFF"/>
    </style:style>
    <style:style style:name="P34" style:parent-style-name="Textbodyuser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-complex="Tahoma" fo:background-color="#FFFFFF"/>
    </style:style>
    <style:style style:name="T36" style:parent-style-name="Domyślnaczcionkaakapitu" style:family="text">
      <style:text-properties style:font-name-complex="Tahoma" fo:background-color="#FFFFFF"/>
    </style:style>
    <style:style style:name="T37" style:parent-style-name="Domyślnaczcionkaakapitu" style:family="text">
      <style:text-properties fo:background-color="#FFFFFF"/>
    </style:style>
    <style:style style:name="P38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ahoma" fo:background-color="#FFFFFF"/>
    </style:style>
    <style:style style:name="P39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ahoma" fo:background-color="#FFFFFF"/>
    </style:style>
    <style:style style:name="P40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ahoma" fo:background-color="#FFFFFF"/>
    </style:style>
    <style:style style:name="P41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ahoma" fo:background-color="#FFFFFF"/>
    </style:style>
    <style:style style:name="P42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ahoma" fo:background-color="#FFFFFF"/>
    </style:style>
    <style:style style:name="P43" style:parent-style-name="Standarduser" style:family="paragraph">
      <style:paragraph-properties fo:text-align="justify" fo:line-height="150%"/>
      <style:text-properties style:font-name-complex="Tahoma" fo:background-color="#FFFFFF"/>
    </style:style>
    <style:style style:name="P44" style:parent-style-name="Textbodyuser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-complex="Tahoma" fo:background-color="#FFFFFF"/>
    </style:style>
    <style:style style:name="T46" style:parent-style-name="Domyślnaczcionkaakapitu" style:family="text">
      <style:text-properties fo:background-color="#FFFFFF"/>
    </style:style>
    <style:style style:name="P47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ahoma" fo:background-color="#FFFFFF"/>
    </style:style>
    <style:style style:name="P48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ahoma" fo:background-color="#FFFFFF"/>
    </style:style>
    <style:style style:name="P49" style:parent-style-name="Standarduser" style:family="paragraph">
      <style:paragraph-properties fo:text-align="justify" fo:line-height="150%"/>
      <style:text-properties style:font-name-complex="Tahoma" fo:background-color="#FFFFFF"/>
    </style:style>
    <style:style style:name="P50" style:parent-style-name="Heading2user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ahoma" fo:font-style="normal" style:font-style-asian="normal" fo:background-color="#FFFFFF"/>
    </style:style>
    <style:style style:name="P51" style:parent-style-name="Heading2user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ahoma" fo:font-style="normal" style:font-style-asian="normal" style:font-style-complex="normal" fo:background-color="#FFFFFF"/>
    </style:style>
    <style:style style:name="P52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53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54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55" style:parent-style-name="Heading2user" style:family="paragraph">
      <style:text-properties fo:font-style="normal" style:font-style-asian="normal" fo:background-color="#FFFFFF"/>
    </style:style>
    <style:style style:name="P56" style:parent-style-name="Textbodyuser" style:family="paragraph">
      <style:paragraph-properties fo:text-align="center" fo:margin-bottom="0in" fo:line-height="150%"/>
      <style:text-properties style:font-name-complex="Tahoma" fo:font-weight="bold" style:font-weight-asian="bold" fo:background-color="#FFFFFF"/>
    </style:style>
    <style:style style:name="P57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58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59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60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61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62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63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64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65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66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67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68" style:parent-style-name="Heading2user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ahoma" fo:font-style="normal" style:font-style-asian="normal" style:font-style-complex="normal" fo:background-color="#FFFFFF"/>
    </style:style>
    <style:style style:name="P69" style:parent-style-name="Heading2user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ahoma" fo:font-style="normal" style:font-style-asian="normal" style:font-style-complex="normal" fo:background-color="#FFFFFF"/>
    </style:style>
    <style:style style:name="P70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71" style:parent-style-name="Textbodyuser" style:family="paragraph">
      <style:paragraph-properties fo:text-align="justify" fo:margin-bottom="0in" fo:line-height="150%"/>
      <style:text-properties fo:background-color="#FFFFFF"/>
    </style:style>
    <style:style style:name="P72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73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74" style:parent-style-name="Textbodyuser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-complex="Tahoma" fo:background-color="#FFFFFF"/>
    </style:style>
    <style:style style:name="P75" style:parent-style-name="Textbodyuser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76" style:parent-style-name="Textbodyuser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77" style:parent-style-name="Standarduser" style:family="paragraph">
      <style:paragraph-properties fo:text-align="justify" fo:line-height="150%"/>
    </style:style>
    <style:style style:name="T78" style:parent-style-name="Domyślnaczcionkaakapitu" style:family="text">
      <style:text-properties fo:background-color="#FFFFFF"/>
    </style:style>
    <style:style style:name="T79" style:parent-style-name="Domyślnaczcionkaakapitu" style:family="text">
      <style:text-properties fo:background-color="#FFFFFF"/>
    </style:style>
    <style:style style:name="T80" style:parent-style-name="Domyślnaczcionkaakapitu" style:family="text">
      <style:text-properties style:font-name-asian="Times New Roman" fo:background-color="#FFFFFF"/>
    </style:style>
    <style:style style:name="T81" style:parent-style-name="Domyślnaczcionkaakapitu" style:family="text">
      <style:text-properties fo:background-color="#FFFFFF"/>
    </style:style>
    <style:style style:name="P82" style:parent-style-name="Standarduser" style:family="paragraph">
      <style:paragraph-properties fo:text-align="justify" fo:line-height="150%"/>
    </style:style>
    <style:style style:name="T83" style:parent-style-name="Domyślnaczcionkaakapitu" style:family="text">
      <style:text-properties fo:background-color="#FFFFFF"/>
    </style:style>
    <style:style style:name="T84" style:parent-style-name="Domyślnaczcionkaakapitu" style:family="text">
      <style:text-properties style:font-name-asian="Times New Roman" fo:background-color="#FFFFFF"/>
    </style:style>
    <style:style style:name="T85" style:parent-style-name="Domyślnaczcionkaakapitu" style:family="text">
      <style:text-properties fo:background-color="#FFFFFF"/>
    </style:style>
    <style:style style:name="P86" style:parent-style-name="Standarduser" style:family="paragraph">
      <style:paragraph-properties fo:text-align="justify" fo:line-height="150%"/>
      <style:text-properties fo:background-color="#FFFFFF"/>
    </style:style>
    <style:style style:name="P87" style:parent-style-name="Standarduser" style:family="paragraph">
      <style:paragraph-properties fo:text-align="justify" fo:line-height="150%"/>
    </style:style>
    <style:style style:name="T88" style:parent-style-name="Domyślnaczcionkaakapitu" style:family="text">
      <style:text-properties fo:background-color="#FFFFFF"/>
    </style:style>
    <style:style style:name="T89" style:parent-style-name="Domyślnaczcionkaakapitu" style:family="text">
      <style:text-properties style:font-name-asian="Times New Roman" fo:background-color="#FFFFFF"/>
    </style:style>
    <style:style style:name="P90" style:parent-style-name="Standarduser" style:family="paragraph">
      <style:paragraph-properties fo:text-align="justify" fo:line-height="150%"/>
      <style:text-properties fo:background-color="#FFFFFF"/>
    </style:style>
    <style:style style:name="P91" style:parent-style-name="Standarduser" style:family="paragraph">
      <style:paragraph-properties fo:text-align="justify" fo:line-height="150%"/>
      <style:text-properties fo:background-color="#FFFFFF"/>
    </style:style>
    <style:style style:name="P92" style:parent-style-name="Standarduser" style:family="paragraph">
      <style:paragraph-properties fo:text-align="justify" fo:line-height="150%"/>
      <style:text-properties fo:background-color="#FFFFFF"/>
    </style:style>
    <style:style style:name="P93" style:parent-style-name="Standarduser" style:family="paragraph">
      <style:paragraph-properties fo:text-align="justify" fo:line-height="150%"/>
      <style:text-properties fo:background-color="#FFFFFF"/>
    </style:style>
    <style:style style:name="P94" style:parent-style-name="Standarduser" style:family="paragraph">
      <style:paragraph-properties fo:text-align="justify" fo:line-height="150%"/>
      <style:text-properties fo:background-color="#FFFFFF"/>
    </style:style>
    <style:style style:name="P95" style:parent-style-name="Textbodyuser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96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97" style:parent-style-name="Textbodyuser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-complex="Tahoma" fo:background-color="#FFFFFF"/>
    </style:style>
    <style:style style:name="P98" style:parent-style-name="Textbodyuser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-complex="Tahoma" fo:background-color="#FFFFFF"/>
    </style:style>
    <style:style style:name="P99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fo:background-color="#FFFFFF"/>
    </style:style>
    <style:style style:name="T101" style:parent-style-name="Domyślnaczcionkaakapitu" style:family="text">
      <style:text-properties style:font-name-complex="Tahoma" fo:background-color="#FFFFFF"/>
    </style:style>
    <style:style style:name="P102" style:parent-style-name="Textbodyuser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  <style:text-properties style:font-name-complex="Tahoma" fo:font-weight="bold" style:font-weight-asian="bold" fo:background-color="#FFFFFF"/>
    </style:style>
    <style:style style:name="P103" style:parent-style-name="Textbodyuser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  <style:text-properties style:font-name-complex="Tahoma" fo:font-weight="bold" style:font-weight-asian="bold" fo:background-color="#FFFFFF"/>
    </style:style>
    <style:style style:name="P104" style:parent-style-name="Standarduser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-complex="Tahoma" fo:font-weight="bold" style:font-weight-asian="bold" style:font-weight-complex="bold" fo:background-color="#FFFFFF"/>
    </style:style>
    <style:style style:name="P105" style:parent-style-name="Textbodyuser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Tahoma" fo:background-color="#FFFFFF"/>
    </style:style>
    <style:style style:name="P106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07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08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09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10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11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12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13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14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15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16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17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18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19" style:parent-style-name="Standarduser" style:list-style-name="WW8Num3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20" style:parent-style-name="Standarduser" style:family="paragraph">
      <style:paragraph-properties fo:text-align="justify" fo:line-height="150%">
        <style:tab-stops>
          <style:tab-stop style:type="left" style:position="1in"/>
          <style:tab-stop style:type="left" style:position="1.25in"/>
        </style:tab-stops>
      </style:paragraph-properties>
      <style:text-properties fo:background-color="#FFFFFF"/>
    </style:style>
    <style:style style:name="P121" style:parent-style-name="Standarduser" style:family="paragraph">
      <style:paragraph-properties fo:text-align="justify" fo:line-height="150%">
        <style:tab-stops>
          <style:tab-stop style:type="left" style:position="1in"/>
          <style:tab-stop style:type="left" style:position="1.25in"/>
        </style:tab-stops>
      </style:paragraph-properties>
    </style:style>
    <style:style style:name="T122" style:parent-style-name="Domyślnaczcionkaakapitu" style:family="text">
      <style:text-properties fo:background-color="#FFFFFF"/>
    </style:style>
    <style:style style:name="T123" style:parent-style-name="Domyślnaczcionkaakapitu" style:family="text">
      <style:text-properties style:font-name-complex="Tahoma" fo:background-color="#FFFFFF"/>
    </style:style>
    <style:style style:name="P124" style:parent-style-name="Standarduser" style:family="paragraph">
      <style:paragraph-properties fo:text-align="justify" fo:line-height="150%">
        <style:tab-stops>
          <style:tab-stop style:type="left" style:position="1in"/>
          <style:tab-stop style:type="left" style:position="1.25in"/>
        </style:tab-stops>
      </style:paragraph-properties>
      <style:text-properties style:font-name-complex="Tahoma" fo:background-color="#FFFFFF"/>
    </style:style>
    <style:style style:name="P125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26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27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28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29" style:parent-style-name="Domyślnaczcionkaakapitu" style:family="text">
      <style:text-properties style:font-name-complex="Tahoma" fo:background-color="#FFFFFF"/>
    </style:style>
    <style:style style:name="T130" style:parent-style-name="Domyślnaczcionkaakapitu" style:family="text">
      <style:text-properties fo:background-color="#FFFFFF"/>
    </style:style>
    <style:style style:name="P131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32" style:parent-style-name="Domyślnaczcionkaakapitu" style:family="text">
      <style:text-properties style:font-name-complex="Tahoma" fo:background-color="#FFFFFF"/>
    </style:style>
    <style:style style:name="T133" style:parent-style-name="Domyślnaczcionkaakapitu" style:family="text">
      <style:text-properties fo:background-color="#FFFFFF"/>
    </style:style>
    <style:style style:name="P134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35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36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37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38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39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40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41" style:parent-style-name="Domyślnaczcionkaakapitu" style:family="text">
      <style:text-properties style:font-name-complex="Tahoma" fo:background-color="#FFFFFF"/>
    </style:style>
    <style:style style:name="T142" style:parent-style-name="Domyślnaczcionkaakapitu" style:family="text">
      <style:text-properties fo:background-color="#FFFFFF"/>
    </style:style>
    <style:style style:name="P143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44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45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46" style:parent-style-name="Textbodyuser" style:list-style-name="WW8Num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47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148" style:parent-style-name="Textbodyuser" style:family="paragraph">
      <style:paragraph-properties fo:text-align="justify" fo:margin-bottom="0in" fo:line-height="150%" fo:margin-left="0.5in">
        <style:tab-stops/>
      </style:paragraph-properties>
      <style:text-properties style:font-name-complex="Tahoma" fo:background-color="#FFFFFF"/>
    </style:style>
    <style:style style:name="P149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150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151" style:parent-style-name="Textbodyuser" style:list-style-name="WW8Num5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52" style:parent-style-name="Textbodyuser" style:list-style-name="WW8Num5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53" style:parent-style-name="Textbodyuser" style:list-style-name="WW8Num5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54" style:parent-style-name="Textbodyuser" style:list-style-name="WW8Num5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55" style:parent-style-name="Textbodyuser" style:list-style-name="WW8Num5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56" style:parent-style-name="Textbodyuser" style:list-style-name="WW8Num5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157" style:parent-style-name="Textbodyuser" style:list-style-name="WW8Num5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58" style:parent-style-name="Domyślnaczcionkaakapitu" style:family="text">
      <style:text-properties fo:background-color="#FFFFFF"/>
    </style:style>
    <style:style style:name="T159" style:parent-style-name="Domyślnaczcionkaakapitu" style:family="text">
      <style:text-properties style:font-name-complex="Tahoma" fo:background-color="#FFFFFF"/>
    </style:style>
    <style:style style:name="P160" style:parent-style-name="Standarduser" style:list-style-name="WW8Num5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complex="Tahoma" fo:background-color="#FFFFFF"/>
    </style:style>
    <style:style style:name="T162" style:parent-style-name="Domyślnaczcionkaakapitu" style:family="text">
      <style:text-properties style:font-name-complex="Tahoma" fo:background-color="#FFFFFF"/>
    </style:style>
    <style:style style:name="T163" style:parent-style-name="Domyślnaczcionkaakapitu" style:family="text">
      <style:text-properties fo:background-color="#FFFFFF"/>
    </style:style>
    <style:style style:name="P164" style:parent-style-name="Standarduser" style:family="paragraph">
      <style:paragraph-properties fo:text-align="justify" fo:line-height="150%"/>
      <style:text-properties style:font-name-complex="Tahoma" fo:background-color="#FFFFFF"/>
    </style:style>
    <style:style style:name="P165" style:parent-style-name="Textbodyuser" style:family="paragraph">
      <style:paragraph-properties fo:text-align="center" fo:margin-bottom="0in" fo:line-height="150%"/>
      <style:text-properties style:font-name-complex="Tahoma" fo:font-weight="bold" style:font-weight-asian="bold" style:font-weight-complex="bold" fo:background-color="#FFFFFF"/>
    </style:style>
    <style:style style:name="P166" style:parent-style-name="Standarduser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-complex="Tahoma" fo:font-weight="bold" style:font-weight-asian="bold" style:font-weight-complex="bold" fo:background-color="#FFFFFF"/>
    </style:style>
    <style:style style:name="P167" style:parent-style-name="Textbodyuser" style:family="paragraph">
      <style:paragraph-properties fo:text-align="justify" fo:margin-bottom="0in" fo:line-height="150%"/>
      <style:text-properties fo:background-color="#FFFFFF"/>
    </style:style>
    <style:style style:name="P168" style:parent-style-name="Textbodyuser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69" style:parent-style-name="Textbodyuser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70" style:parent-style-name="Textbodyuser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71" style:parent-style-name="Textbodyuser" style:list-style-name="WW8Num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72" style:parent-style-name="Textbodyuser" style:list-style-name="WW8Num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73" style:parent-style-name="Textbodyuser" style:list-style-name="WW8Num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74" style:parent-style-name="Textbodyuser" style:list-style-name="WW8Num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75" style:parent-style-name="Textbodyuser" style:list-style-name="WW8Num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76" style:parent-style-name="Textbodyuser" style:list-style-name="WW8Num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177" style:parent-style-name="Textbodyuser" style:list-style-name="WW8Num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78" style:parent-style-name="Textbodyuser" style:list-style-name="WW8Num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79" style:parent-style-name="Textbodyuser" style:list-style-name="WW8Num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color="#000000" fo:background-color="#FFFFFF"/>
    </style:style>
    <style:style style:name="P180" style:parent-style-name="Textbodyuser" style:family="paragraph">
      <style:paragraph-properties fo:text-align="justify" fo:margin-bottom="0in" fo:line-height="150%"/>
    </style:style>
    <style:style style:name="T181" style:parent-style-name="Domyślnaczcionkaakapitu" style:family="text">
      <style:text-properties fo:background-color="#FFFFFF"/>
    </style:style>
    <style:style style:name="T182" style:parent-style-name="Domyślnaczcionkaakapitu" style:family="text">
      <style:text-properties style:font-name-asian="Times New Roman" fo:background-color="#FFFFFF"/>
    </style:style>
    <style:style style:name="T183" style:parent-style-name="Domyślnaczcionkaakapitu" style:family="text">
      <style:text-properties style:font-name-asian="Times New Roman" fo:background-color="#FFFFFF"/>
    </style:style>
    <style:style style:name="P184" style:parent-style-name="Standarduser" style:family="paragraph">
      <style:paragraph-properties fo:text-align="justify" fo:line-height="150%" fo:margin-left="0.25in">
        <style:tab-stops/>
      </style:paragraph-properties>
    </style:style>
    <style:style style:name="T185" style:parent-style-name="Domyślnaczcionkaakapitu" style:family="text">
      <style:text-properties fo:background-color="#FFFFFF"/>
    </style:style>
    <style:style style:name="T186" style:parent-style-name="Domyślnaczcionkaakapitu" style:family="text">
      <style:text-properties fo:background-color="#FFFFFF"/>
    </style:style>
    <style:style style:name="P187" style:parent-style-name="Standarduser" style:family="paragraph">
      <style:paragraph-properties fo:text-align="justify" fo:line-height="150%" fo:margin-left="0.4979in">
        <style:tab-stops/>
      </style:paragraph-properties>
      <style:text-properties fo:background-color="#FFFFFF"/>
    </style:style>
    <style:style style:name="P188" style:parent-style-name="Standarduser" style:family="paragraph">
      <style:paragraph-properties fo:text-align="justify" fo:line-height="150%" fo:margin-left="0.4979in">
        <style:tab-stops/>
      </style:paragraph-properties>
      <style:text-properties style:font-name-asian="Times New Roman" fo:background-color="#FFFFFF"/>
    </style:style>
    <style:style style:name="P189" style:parent-style-name="Standarduser" style:family="paragraph">
      <style:paragraph-properties fo:text-align="justify" fo:line-height="150%" fo:margin-left="0.4979in">
        <style:tab-stops/>
      </style:paragraph-properties>
      <style:text-properties style:font-name-asian="Times New Roman" fo:background-color="#FFFFFF"/>
    </style:style>
    <style:style style:name="P190" style:parent-style-name="Standarduser" style:family="paragraph">
      <style:paragraph-properties fo:text-align="justify" fo:line-height="150%" fo:margin-left="0.4979in">
        <style:tab-stops/>
      </style:paragraph-properties>
      <style:text-properties style:font-name-asian="Times New Roman" fo:background-color="#FFFFFF"/>
    </style:style>
    <style:style style:name="P191" style:parent-style-name="Standarduser" style:family="paragraph">
      <style:paragraph-properties fo:text-align="justify" fo:line-height="150%" fo:margin-left="0.4979in">
        <style:tab-stops/>
      </style:paragraph-properties>
      <style:text-properties style:font-name-asian="Times New Roman" fo:background-color="#FFFFFF"/>
    </style:style>
    <style:style style:name="P192" style:parent-style-name="Standarduser" style:family="paragraph">
      <style:paragraph-properties fo:text-align="justify" fo:line-height="150%" fo:margin-left="0.4979in">
        <style:tab-stops/>
      </style:paragraph-properties>
      <style:text-properties style:font-name-asian="Times New Roman" fo:background-color="#FFFFFF"/>
    </style:style>
    <style:style style:name="P193" style:parent-style-name="Standarduser" style:family="paragraph">
      <style:paragraph-properties fo:text-align="justify" fo:line-height="150%" fo:margin-left="0.4979in">
        <style:tab-stops/>
      </style:paragraph-properties>
      <style:text-properties style:font-name-asian="Times New Roman" fo:background-color="#FFFFFF"/>
    </style:style>
    <style:style style:name="P194" style:parent-style-name="Standarduser" style:family="paragraph">
      <style:paragraph-properties fo:text-align="justify" fo:line-height="150%" fo:margin-left="0.4979in">
        <style:tab-stops/>
      </style:paragraph-properties>
      <style:text-properties style:font-name-asian="Times New Roman" fo:background-color="#FFFFFF"/>
    </style:style>
    <style:style style:name="P195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fo:background-color="#FFFFFF"/>
    </style:style>
    <style:style style:name="P196" style:parent-style-name="Textbodyuser" style:family="paragraph">
      <style:paragraph-properties style:snap-to-layout-grid="false" fo:text-align="justify" fo:margin-bottom="0in" fo:line-height="150%">
        <style:tab-stops>
          <style:tab-stop style:type="left" style:position="1.5in"/>
        </style:tab-stops>
      </style:paragraph-properties>
      <style:text-properties fo:background-color="#FFFFFF"/>
    </style:style>
    <style:style style:name="P197" style:parent-style-name="TableContentsuser" style:list-style-name="WW8Num9" style:family="paragraph">
      <style:paragraph-properties style:snap-to-layout-grid="false" fo:text-align="justify" fo:line-height="150%" fo:margin-left="0.2958in" fo:text-indent="-0.0076in">
        <style:tab-stops/>
      </style:paragraph-properties>
      <style:text-properties style:font-name-asian="Times New Roman" fo:background-color="#FFFFFF"/>
    </style:style>
    <style:style style:name="P198" style:parent-style-name="TableContentsuser" style:list-style-name="WW8Num9" style:family="paragraph">
      <style:paragraph-properties style:snap-to-layout-grid="false" fo:text-align="justify" fo:line-height="150%" fo:margin-left="0.2958in" fo:text-indent="-0.0076in">
        <style:tab-stops/>
      </style:paragraph-properties>
      <style:text-properties style:font-name-asian="Times New Roman" fo:background-color="#FFFFFF"/>
    </style:style>
    <style:style style:name="P199" style:parent-style-name="TableContentsuser" style:list-style-name="WW8Num9" style:family="paragraph">
      <style:paragraph-properties style:snap-to-layout-grid="false" fo:text-align="justify" fo:line-height="150%" fo:margin-left="0.2958in" fo:text-indent="-0.0076in">
        <style:tab-stops/>
      </style:paragraph-properties>
      <style:text-properties style:font-name-asian="Times New Roman" fo:background-color="#FFFFFF"/>
    </style:style>
    <style:style style:name="P200" style:parent-style-name="TableContentsuser" style:list-style-name="WW8Num9" style:family="paragraph">
      <style:paragraph-properties style:snap-to-layout-grid="false" fo:text-align="justify" fo:line-height="150%" fo:margin-left="0.2958in" fo:text-indent="-0.0076in">
        <style:tab-stops/>
      </style:paragraph-properties>
      <style:text-properties style:font-name-asian="Times New Roman" fo:background-color="#FFFFFF"/>
    </style:style>
    <style:style style:name="P201" style:parent-style-name="TableContentsuser" style:list-style-name="WW8Num9" style:family="paragraph">
      <style:paragraph-properties style:snap-to-layout-grid="false" fo:text-align="justify" fo:line-height="150%" fo:margin-left="0.2958in" fo:text-indent="-0.0076in">
        <style:tab-stops/>
      </style:paragraph-properties>
      <style:text-properties style:font-name-asian="Times New Roman" fo:background-color="#FFFFFF"/>
    </style:style>
    <style:style style:name="P202" style:parent-style-name="TableContentsuser" style:list-style-name="WW8Num9" style:family="paragraph">
      <style:paragraph-properties style:snap-to-layout-grid="false" fo:text-align="justify" fo:line-height="150%" fo:margin-left="0.2958in" fo:text-indent="-0.0076in">
        <style:tab-stops/>
      </style:paragraph-properties>
      <style:text-properties style:font-name-asian="Times New Roman" fo:background-color="#FFFFFF"/>
    </style:style>
    <style:style style:name="P203" style:parent-style-name="TableContentsuser" style:list-style-name="WW8Num9" style:family="paragraph">
      <style:paragraph-properties style:snap-to-layout-grid="false" fo:text-align="justify" fo:line-height="150%" fo:margin-left="0.2958in" fo:text-indent="-0.0076in">
        <style:tab-stops/>
      </style:paragraph-properties>
      <style:text-properties style:font-name-asian="Times New Roman" fo:background-color="#FFFFFF"/>
    </style:style>
    <style:style style:name="P204" style:parent-style-name="TableContentsuser" style:family="paragraph">
      <style:paragraph-properties style:snap-to-layout-grid="false" fo:text-align="justify" fo:line-height="150%" fo:margin-left="0.2958in" fo:text-indent="-0.0076in">
        <style:tab-stops/>
      </style:paragraph-properties>
      <style:text-properties style:font-name-asian="Times New Roman" fo:background-color="#FFFFFF"/>
    </style:style>
    <style:style style:name="P205" style:parent-style-name="TableContentsuser" style:family="paragraph">
      <style:paragraph-properties style:snap-to-layout-grid="false" fo:text-align="justify" fo:line-height="150%"/>
    </style:style>
    <style:style style:name="T206" style:parent-style-name="Domyślnaczcionkaakapitu" style:family="text">
      <style:text-properties fo:background-color="#FFFFFF"/>
    </style:style>
    <style:style style:name="T207" style:parent-style-name="Domyślnaczcionkaakapitu" style:family="text">
      <style:text-properties style:font-name-complex="Tahoma" fo:background-color="#FFFFFF"/>
    </style:style>
    <style:style style:name="T208" style:parent-style-name="Domyślnaczcionkaakapitu" style:family="text">
      <style:text-properties style:font-name-asian="Times New Roman" fo:background-color="#FFFFFF" style:language-asian="pl" style:country-asian="PL"/>
    </style:style>
    <style:style style:name="P209" style:parent-style-name="Textbodyuser" style:family="paragraph">
      <style:paragraph-properties fo:text-align="justify" fo:margin-bottom="0in" fo:line-height="150%"/>
    </style:style>
    <style:style style:name="T210" style:parent-style-name="Domyślnaczcionkaakapitu" style:family="text">
      <style:text-properties style:font-name-asian="Times New Roman" fo:background-color="#FFFFFF" style:language-asian="pl" style:country-asian="PL"/>
    </style:style>
    <style:style style:name="T211" style:parent-style-name="Domyślnaczcionkaakapitu" style:family="text">
      <style:text-properties style:font-name-asian="Times New Roman" style:font-name-complex="Tahoma" fo:background-color="#FFFFFF" style:language-asian="pl" style:country-asian="PL"/>
    </style:style>
    <style:style style:name="T212" style:parent-style-name="Domyślnaczcionkaakapitu" style:family="text">
      <style:text-properties style:font-name-asian="Times New Roman" style:font-name-complex="Tahoma" fo:background-color="#FFFFFF" style:language-asian="pl" style:country-asian="PL"/>
    </style:style>
    <style:style style:name="T213" style:parent-style-name="Domyślnaczcionkaakapitu" style:family="text">
      <style:text-properties style:font-name-asian="Times New Roman" fo:background-color="#FFFFFF" style:language-asian="pl" style:country-asian="PL"/>
    </style:style>
    <style:style style:name="P214" style:parent-style-name="Textbodyuser" style:family="paragraph">
      <style:paragraph-properties fo:text-align="justify" fo:margin-bottom="0in" fo:line-height="150%"/>
    </style:style>
    <style:style style:name="T215" style:parent-style-name="Domyślnaczcionkaakapitu" style:family="text">
      <style:text-properties style:font-name-asian="Times New Roman" fo:background-color="#FFFFFF" style:language-asian="pl" style:country-asian="PL"/>
    </style:style>
    <style:style style:name="T216" style:parent-style-name="Domyślnaczcionkaakapitu" style:family="text">
      <style:text-properties style:font-name-complex="Tahoma" fo:background-color="#FFFFFF"/>
    </style:style>
    <style:style style:name="T217" style:parent-style-name="Domyślnaczcionkaakapitu" style:family="text">
      <style:text-properties style:font-name-complex="Tahoma" fo:background-color="#FFFFFF"/>
    </style:style>
    <style:style style:name="P218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219" style:parent-style-name="Textbodyuser" style:family="paragraph">
      <style:paragraph-properties fo:text-align="justify" fo:margin-bottom="0in" fo:line-height="150%"/>
    </style:style>
    <style:style style:name="T220" style:parent-style-name="Domyślnaczcionkaakapitu" style:family="text">
      <style:text-properties fo:background-color="#FFFFFF"/>
    </style:style>
    <style:style style:name="T221" style:parent-style-name="Domyślnaczcionkaakapitu" style:family="text">
      <style:text-properties style:font-name-complex="Tahoma" fo:background-color="#FFFFFF"/>
    </style:style>
    <style:style style:name="P222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223" style:parent-style-name="Textbodyuser" style:family="paragraph">
      <style:paragraph-properties fo:text-align="justify" fo:margin-bottom="0in" fo:line-height="150%"/>
    </style:style>
    <style:style style:name="T224" style:parent-style-name="Domyślnaczcionkaakapitu" style:family="text">
      <style:text-properties fo:background-color="#FFFFFF"/>
    </style:style>
    <style:style style:name="T225" style:parent-style-name="Domyślnaczcionkaakapitu" style:family="text">
      <style:text-properties style:font-name-complex="Tahoma" fo:background-color="#FFFFFF"/>
    </style:style>
    <style:style style:name="P226" style:parent-style-name="Standarduser" style:list-style-name="WW8Num10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27" style:parent-style-name="Standarduser" style:list-style-name="WW8Num10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28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29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30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31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32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33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34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35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236" style:parent-style-name="Domyślnaczcionkaakapitu" style:family="text">
      <style:text-properties fo:background-color="#FFFFFF"/>
    </style:style>
    <style:style style:name="T237" style:parent-style-name="Domyślnaczcionkaakapitu" style:family="text">
      <style:text-properties style:font-name-asian="Times New Roman" fo:background-color="#FFFFFF"/>
    </style:style>
    <style:style style:name="T238" style:parent-style-name="Domyślnaczcionkaakapitu" style:family="text">
      <style:text-properties style:font-name-asian="TimesNewRoman, ''Times New Roma" fo:background-color="#FFFFFF"/>
    </style:style>
    <style:style style:name="T239" style:parent-style-name="Domyślnaczcionkaakapitu" style:family="text">
      <style:text-properties style:font-name-asian="Times New Roman" fo:background-color="#FFFFFF"/>
    </style:style>
    <style:style style:name="T240" style:parent-style-name="Domyślnaczcionkaakapitu" style:family="text">
      <style:text-properties style:font-name-asian="TimesNewRoman, ''Times New Roma" fo:background-color="#FFFFFF"/>
    </style:style>
    <style:style style:name="T241" style:parent-style-name="Domyślnaczcionkaakapitu" style:family="text">
      <style:text-properties style:font-name-asian="Times New Roman" fo:background-color="#FFFFFF"/>
    </style:style>
    <style:style style:name="T242" style:parent-style-name="Domyślnaczcionkaakapitu" style:family="text">
      <style:text-properties style:font-name-asian="Times New Roman" fo:background-color="#FFFFFF"/>
    </style:style>
    <style:style style:name="T243" style:parent-style-name="Domyślnaczcionkaakapitu" style:family="text">
      <style:text-properties style:font-name-asian="Times New Roman" fo:background-color="#FFFFFF"/>
    </style:style>
    <style:style style:name="P244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45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246" style:parent-style-name="Domyślnaczcionkaakapitu" style:family="text">
      <style:text-properties style:font-name-asian="Times New Roman" fo:background-color="#FFFFFF"/>
    </style:style>
    <style:style style:name="T247" style:parent-style-name="Domyślnaczcionkaakapitu" style:family="text">
      <style:text-properties style:font-name-asian="TimesNewRoman, ''Times New Roma" fo:background-color="#FFFFFF"/>
    </style:style>
    <style:style style:name="T248" style:parent-style-name="Domyślnaczcionkaakapitu" style:family="text">
      <style:text-properties style:font-name-asian="Times New Roman" fo:background-color="#FFFFFF"/>
    </style:style>
    <style:style style:name="T249" style:parent-style-name="Domyślnaczcionkaakapitu" style:family="text">
      <style:text-properties style:font-name-asian="TimesNewRoman, ''Times New Roma" fo:background-color="#FFFFFF"/>
    </style:style>
    <style:style style:name="T250" style:parent-style-name="Domyślnaczcionkaakapitu" style:family="text">
      <style:text-properties style:font-name-asian="Times New Roman" fo:background-color="#FFFFFF"/>
    </style:style>
    <style:style style:name="T251" style:parent-style-name="Domyślnaczcionkaakapitu" style:family="text">
      <style:text-properties style:font-name-asian="TimesNewRoman, ''Times New Roma" fo:background-color="#FFFFFF"/>
    </style:style>
    <style:style style:name="T252" style:parent-style-name="Domyślnaczcionkaakapitu" style:family="text">
      <style:text-properties style:font-name-asian="Times New Roman" fo:background-color="#FFFFFF"/>
    </style:style>
    <style:style style:name="P253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254" style:parent-style-name="Domyślnaczcionkaakapitu" style:family="text">
      <style:text-properties style:font-name-asian="Times New Roman" fo:background-color="#FFFFFF"/>
    </style:style>
    <style:style style:name="T255" style:parent-style-name="Domyślnaczcionkaakapitu" style:family="text">
      <style:text-properties style:font-name-asian="TimesNewRoman, ''Times New Roma" fo:background-color="#FFFFFF"/>
    </style:style>
    <style:style style:name="T256" style:parent-style-name="Domyślnaczcionkaakapitu" style:family="text">
      <style:text-properties style:font-name-asian="Times New Roman" fo:background-color="#FFFFFF"/>
    </style:style>
    <style:style style:name="T257" style:parent-style-name="Domyślnaczcionkaakapitu" style:family="text">
      <style:text-properties style:font-name-asian="Times New Roman" fo:background-color="#FFFFFF"/>
    </style:style>
    <style:style style:name="P258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/>
    </style:style>
    <style:style style:name="P259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260" style:parent-style-name="Domyślnaczcionkaakapitu" style:family="text">
      <style:text-properties style:font-name-asian="Times New Roman" fo:background-color="#FFFFFF"/>
    </style:style>
    <style:style style:name="T261" style:parent-style-name="Domyślnaczcionkaakapitu" style:family="text">
      <style:text-properties style:font-name-asian="TimesNewRoman, ''Times New Roma" fo:background-color="#FFFFFF"/>
    </style:style>
    <style:style style:name="T262" style:parent-style-name="Domyślnaczcionkaakapitu" style:family="text">
      <style:text-properties style:font-name-asian="Times New Roman" fo:background-color="#FFFFFF"/>
    </style:style>
    <style:style style:name="T263" style:parent-style-name="Domyślnaczcionkaakapitu" style:family="text">
      <style:text-properties style:font-name-asian="TimesNewRoman, ''Times New Roma" fo:background-color="#FFFFFF"/>
    </style:style>
    <style:style style:name="T264" style:parent-style-name="Domyślnaczcionkaakapitu" style:family="text">
      <style:text-properties style:font-name-asian="Times New Roman" fo:background-color="#FFFFFF"/>
    </style:style>
    <style:style style:name="T265" style:parent-style-name="Domyślnaczcionkaakapitu" style:family="text">
      <style:text-properties style:font-name-asian="TimesNewRoman, ''Times New Roma" fo:background-color="#FFFFFF"/>
    </style:style>
    <style:style style:name="T266" style:parent-style-name="Domyślnaczcionkaakapitu" style:family="text">
      <style:text-properties style:font-name-asian="Times New Roman" fo:background-color="#FFFFFF"/>
    </style:style>
    <style:style style:name="T267" style:parent-style-name="Domyślnaczcionkaakapitu" style:family="text">
      <style:text-properties style:font-name-asian="Times New Roman" fo:background-color="#FFFFFF"/>
    </style:style>
    <style:style style:name="P268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/>
    </style:style>
    <style:style style:name="P269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/>
    </style:style>
    <style:style style:name="P270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/>
    </style:style>
    <style:style style:name="P271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 style:language-asian="pl" style:country-asian="PL"/>
    </style:style>
    <style:style style:name="P272" style:parent-style-name="Textbodyuser" style:list-style-name="WW8Num11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 style:language-asian="pl" style:country-asian="PL"/>
    </style:style>
    <style:style style:name="P273" style:parent-style-name="TableContentsuser" style:family="paragraph">
      <style:paragraph-properties style:text-autospace="none" fo:text-align="justify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/>
    </style:style>
    <style:style style:name="P274" style:parent-style-name="Standarduser" style:family="paragraph">
      <style:paragraph-properties style:text-autospace="none" fo:text-align="justify" fo:line-height="150%">
        <style:tab-stops>
          <style:tab-stop style:type="left" style:position="0.4909in"/>
        </style:tab-stops>
      </style:paragraph-properties>
    </style:style>
    <style:style style:name="T275" style:parent-style-name="Domyślnaczcionkaakapitu" style:family="text">
      <style:text-properties style:font-name-asian="Times New Roman" fo:background-color="#FFFFFF"/>
    </style:style>
    <style:style style:name="T276" style:parent-style-name="Domyślnaczcionkaakapitu" style:family="text">
      <style:text-properties style:font-name-complex="Tahoma" fo:background-color="#FFFFFF"/>
    </style:style>
    <style:style style:name="T277" style:parent-style-name="Domyślnaczcionkaakapitu" style:family="text">
      <style:text-properties style:font-name-complex="Tahoma" fo:background-color="#FFFFFF"/>
    </style:style>
    <style:style style:name="P278" style:parent-style-name="TableContents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79" style:parent-style-name="TableContents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80" style:parent-style-name="TableContentsuser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81" style:parent-style-name="Domyślnaczcionkaakapitu" style:family="text">
      <style:text-properties fo:background-color="#FFFFFF"/>
    </style:style>
    <style:style style:name="T282" style:parent-style-name="Domyślnaczcionkaakapitu" style:family="text">
      <style:text-properties fo:background-color="#FFFFFF"/>
    </style:style>
    <style:style style:name="T283" style:parent-style-name="Domyślnaczcionkaakapitu" style:family="text">
      <style:text-properties fo:background-color="#FFFFFF"/>
    </style:style>
    <style:style style:name="P284" style:parent-style-name="TableContents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85" style:parent-style-name="TableContents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86" style:parent-style-name="TableContents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87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88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89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90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91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92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93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94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95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96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97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98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299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00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01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02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03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04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05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06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07" style:parent-style-name="Textbodyuser" style:list-style-name="WW8Num13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 style:language-asian="pl" style:country-asian="PL"/>
    </style:style>
    <style:style style:name="P308" style:parent-style-name="Textbodyuser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09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310" style:parent-style-name="Domyślnaczcionkaakapitu" style:family="text">
      <style:text-properties fo:background-color="#FFFFFF"/>
    </style:style>
    <style:style style:name="T311" style:parent-style-name="Domyślnaczcionkaakapitu" style:family="text">
      <style:text-properties style:font-name-complex="Tahoma" fo:background-color="#FFFFFF"/>
    </style:style>
    <style:style style:name="P312" style:parent-style-name="TableContentsuser" style:family="paragraph">
      <style:paragraph-properties style:snap-to-layout-grid="false" fo:text-align="justify" fo:line-height="150%" fo:text-indent="-0.0076in">
        <style:tab-stops>
          <style:tab-stop style:type="left" style:position="0.2958in"/>
        </style:tab-stops>
      </style:paragraph-properties>
      <style:text-properties fo:background-color="#FFFFFF"/>
    </style:style>
    <style:style style:name="P313" style:parent-style-name="TableContentsuser" style:family="paragraph">
      <style:paragraph-properties style:snap-to-layout-grid="false" fo:text-align="justify" fo:line-height="150%" fo:text-indent="-0.0076in">
        <style:tab-stops>
          <style:tab-stop style:type="left" style:position="0.2958in"/>
        </style:tab-stops>
      </style:paragraph-properties>
      <style:text-properties fo:background-color="#FFFFFF"/>
    </style:style>
    <style:style style:name="P314" style:parent-style-name="ARTart.ustawynp.rozporządzenia" style:family="paragraph">
      <style:paragraph-properties style:snap-to-layout-grid="false" fo:text-indent="-0.0076in">
        <style:tab-stops>
          <style:tab-stop style:type="left" style:position="0.2958in"/>
        </style:tab-stops>
      </style:paragraph-properties>
      <style:text-properties fo:background-color="#FFFFFF"/>
    </style:style>
    <style:style style:name="P315" style:parent-style-name="TableContentsuser" style:family="paragraph">
      <style:paragraph-properties style:snap-to-layout-grid="false" fo:text-align="justify" fo:line-height="150%" fo:text-indent="-0.0076in">
        <style:tab-stops>
          <style:tab-stop style:type="left" style:position="0.2958in"/>
        </style:tab-stops>
      </style:paragraph-properties>
      <style:text-properties fo:background-color="#FFFFFF"/>
    </style:style>
    <style:style style:name="P316" style:parent-style-name="TableContentsuser" style:family="paragraph">
      <style:paragraph-properties style:snap-to-layout-grid="false" fo:text-align="justify" fo:line-height="150%" fo:text-indent="-0.0076in">
        <style:tab-stops>
          <style:tab-stop style:type="left" style:position="0.2958in"/>
        </style:tab-stops>
      </style:paragraph-properties>
      <style:text-properties fo:background-color="#FFFFFF"/>
    </style:style>
    <style:style style:name="P317" style:parent-style-name="TableContentsuser" style:family="paragraph">
      <style:paragraph-properties style:snap-to-layout-grid="false" fo:text-align="justify" fo:line-height="150%" fo:text-indent="-0.0076in">
        <style:tab-stops>
          <style:tab-stop style:type="left" style:position="0.2958in"/>
        </style:tab-stops>
      </style:paragraph-properties>
      <style:text-properties style:font-name-asian="Times New Roman" fo:background-color="#FFFFFF" style:language-asian="pl" style:country-asian="PL"/>
    </style:style>
    <style:style style:name="P318" style:parent-style-name="TableContentsuser" style:family="paragraph">
      <style:paragraph-properties style:snap-to-layout-grid="false" fo:text-align="justify" fo:line-height="150%" fo:text-indent="-0.0076in">
        <style:tab-stops>
          <style:tab-stop style:type="left" style:position="0.2958in"/>
        </style:tab-stops>
      </style:paragraph-properties>
      <style:text-properties style:font-name-asian="Times New Roman" fo:background-color="#FFFFFF" style:language-asian="pl" style:country-asian="PL"/>
    </style:style>
    <style:style style:name="P319" style:parent-style-name="TableContentsuser" style:family="paragraph">
      <style:paragraph-properties style:snap-to-layout-grid="false" fo:text-align="justify" fo:line-height="150%">
        <style:tab-stops>
          <style:tab-stop style:type="left" style:position="1.5in"/>
        </style:tab-stops>
      </style:paragraph-properties>
      <style:text-properties fo:background-color="#FFFFFF"/>
    </style:style>
    <style:style style:name="P320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321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322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323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324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325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26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27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28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29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30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31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32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33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34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35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36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37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38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 style:language-asian="pl" style:country-asian="PL"/>
    </style:style>
    <style:style style:name="P339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 style:language-asian="pl" style:country-asian="PL"/>
    </style:style>
    <style:style style:name="P340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 style:language-asian="pl" style:country-asian="PL"/>
    </style:style>
    <style:style style:name="P341" style:parent-style-name="NormalnyWeb" style:list-style-name="WW8Num14" style:family="paragraph">
      <style:paragraph-properties fo:text-align="justify" fo:margin-top="0in" fo:margin-bottom="0in" fo:line-height="150%">
        <style:tab-stops>
          <style:tab-stop style:type="left" style:position="0.2958in"/>
        </style:tab-stops>
      </style:paragraph-properties>
    </style:style>
    <style:style style:name="T342" style:parent-style-name="Domyślnaczcionkaakapitu" style:family="text">
      <style:text-properties fo:background-color="#FFFFFF"/>
    </style:style>
    <style:style style:name="T343" style:parent-style-name="Domyślnaczcionkaakapitu" style:family="text">
      <style:text-properties style:font-name-asian="Times New Roman" fo:background-color="#FFFFFF" style:language-asian="pl" style:country-asian="PL"/>
    </style:style>
    <style:style style:name="P344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background-color="#FFFFFF"/>
    </style:style>
    <style:style style:name="P345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346" style:parent-style-name="Domyślnaczcionkaakapitu" style:family="text">
      <style:text-properties fo:background-color="#FFFFFF"/>
    </style:style>
    <style:style style:name="T347" style:parent-style-name="Domyślnaczcionkaakapitu" style:family="text">
      <style:text-properties style:font-name-complex="Tahoma" fo:background-color="#FFFFFF"/>
    </style:style>
    <style:style style:name="T348" style:parent-style-name="Domyślnaczcionkaakapitu" style:family="text">
      <style:text-properties style:font-name-complex="Tahoma" fo:background-color="#FFFFFF"/>
    </style:style>
    <style:style style:name="P349" style:parent-style-name="Standarduser" style:list-style-name="WW8Num15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50" style:parent-style-name="Standarduser" style:list-style-name="WW8Num15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51" style:parent-style-name="Domyślnaczcionkaakapitu" style:family="text">
      <style:text-properties fo:background-color="#FFFFFF"/>
    </style:style>
    <style:style style:name="T352" style:parent-style-name="Domyślnaczcionkaakapitu" style:family="text">
      <style:text-properties fo:background-color="#FFFFFF"/>
    </style:style>
    <style:style style:name="T353" style:parent-style-name="Domyślnaczcionkaakapitu" style:family="text">
      <style:text-properties fo:color="#000000" fo:background-color="#FFFFFF"/>
    </style:style>
    <style:style style:name="P354" style:parent-style-name="Standarduser" style:list-style-name="WW8Num15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55" style:parent-style-name="Domyślnaczcionkaakapitu" style:family="text">
      <style:text-properties fo:color="#000000" fo:background-color="#FFFFFF"/>
    </style:style>
    <style:style style:name="T356" style:parent-style-name="Domyślnaczcionkaakapitu" style:family="text">
      <style:text-properties fo:background-color="#FFFFFF"/>
    </style:style>
    <style:style style:name="P357" style:parent-style-name="Standarduser" style:list-style-name="WW8Num15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58" style:parent-style-name="Standarduser" style:list-style-name="WW8Num15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Times New Roman" fo:background-color="#FFFFFF" style:language-asian="pl" style:country-asian="PL"/>
    </style:style>
    <style:style style:name="P359" style:parent-style-name="NormalnyWeb" style:family="paragraph">
      <style:paragraph-properties style:text-autospace="none" fo:text-align="justify" fo:margin-top="0in" fo:margin-bottom="0in" fo:line-height="150%" fo:margin-left="0.5in">
        <style:tab-stops>
          <style:tab-stop style:type="left" style:position="0.5in"/>
        </style:tab-stops>
      </style:paragraph-properties>
      <style:text-properties fo:background-color="#FFFFFF"/>
    </style:style>
    <style:style style:name="P360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361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362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363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364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background-color="#FFFFFF"/>
    </style:style>
    <style:style style:name="P365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66" style:parent-style-name="Domyślnaczcionkaakapitu" style:family="text">
      <style:text-properties style:font-name-complex="Tahoma" fo:background-color="#FFFFFF"/>
    </style:style>
    <style:style style:name="T367" style:parent-style-name="Domyślnaczcionkaakapitu" style:family="text">
      <style:text-properties style:font-name-complex="Tahoma" fo:color="#000000" fo:background-color="#FFFFFF"/>
    </style:style>
    <style:style style:name="T368" style:parent-style-name="Domyślnaczcionkaakapitu" style:family="text">
      <style:text-properties style:font-name-complex="Tahoma" fo:background-color="#FFFFFF"/>
    </style:style>
    <style:style style:name="T369" style:parent-style-name="Domyślnaczcionkaakapitu" style:family="text">
      <style:text-properties style:font-name-complex="Tahoma" fo:color="#000000" fo:background-color="#FFFFFF"/>
    </style:style>
    <style:style style:name="T370" style:parent-style-name="Domyślnaczcionkaakapitu" style:family="text">
      <style:text-properties style:font-name-complex="Tahoma" fo:background-color="#FFFFFF"/>
    </style:style>
    <style:style style:name="T371" style:parent-style-name="Domyślnaczcionkaakapitu" style:family="text">
      <style:text-properties style:font-name-complex="Tahoma" fo:background-color="#FFFFFF"/>
    </style:style>
    <style:style style:name="T372" style:parent-style-name="Domyślnaczcionkaakapitu" style:family="text">
      <style:text-properties style:font-name-complex="Tahoma" fo:color="#000000" fo:background-color="#FFFFFF"/>
    </style:style>
    <style:style style:name="T373" style:parent-style-name="Domyślnaczcionkaakapitu" style:family="text">
      <style:text-properties style:font-name-complex="Tahoma" fo:color="#000000" fo:background-color="#FFFFFF"/>
    </style:style>
    <style:style style:name="T374" style:parent-style-name="Domyślnaczcionkaakapitu" style:family="text">
      <style:text-properties style:font-name-complex="Tahoma" fo:color="#000000" fo:background-color="#FFFFFF"/>
    </style:style>
    <style:style style:name="T375" style:parent-style-name="Domyślnaczcionkaakapitu" style:family="text">
      <style:text-properties style:font-name-complex="Tahoma" fo:background-color="#FFFFFF"/>
    </style:style>
    <style:style style:name="P376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377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378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379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380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381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382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383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384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385" style:parent-style-name="Textbodyuser" style:list-style-name="WW8Num16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-complex="Tahoma" fo:background-color="#FFFFFF"/>
    </style:style>
    <style:style style:name="P386" style:parent-style-name="Textbodyuser" style:family="paragraph">
      <style:paragraph-properties fo:text-align="justify" fo:margin-bottom="0in" fo:line-height="150%"/>
      <style:text-properties fo:background-color="#FFFFFF"/>
    </style:style>
    <style:style style:name="P387" style:parent-style-name="Textbodyuser" style:list-style-name="WW8Num18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88" style:parent-style-name="Textbodyuser" style:list-style-name="WW8Num1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89" style:parent-style-name="Textbodyuser" style:list-style-name="WW8Num1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90" style:parent-style-name="Textbodyuser" style:list-style-name="WW8Num1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91" style:parent-style-name="Textbodyuser" style:list-style-name="WW8Num1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92" style:parent-style-name="Textbodyuser" style:list-style-name="WW8Num17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fo:background-color="#FFFFFF"/>
    </style:style>
    <style:style style:name="P393" style:parent-style-name="Textbodyuser" style:family="paragraph">
      <style:paragraph-properties fo:text-align="justify" fo:margin-bottom="0in" fo:line-height="150%"/>
    </style:style>
    <style:style style:name="T394" style:parent-style-name="Domyślnaczcionkaakapitu" style:family="text">
      <style:text-properties style:font-name-asian="Times New Roman" fo:background-color="#FFFFFF"/>
    </style:style>
    <style:style style:name="T395" style:parent-style-name="Domyślnaczcionkaakapitu" style:family="text">
      <style:text-properties fo:background-color="#FFFFFF"/>
    </style:style>
    <style:style style:name="T396" style:parent-style-name="Domyślnaczcionkaakapitu" style:family="text">
      <style:text-properties fo:background-color="#FFFFFF"/>
    </style:style>
    <style:style style:name="T397" style:parent-style-name="Domyślnaczcionkaakapitu" style:family="text">
      <style:text-properties style:font-name-asian="Times New Roman" fo:background-color="#FFFFFF"/>
    </style:style>
    <style:style style:name="T398" style:parent-style-name="Domyślnaczcionkaakapitu" style:family="text">
      <style:text-properties fo:background-color="#FFFFFF"/>
    </style:style>
    <style:style style:name="P399" style:parent-style-name="Textbodyuser" style:family="paragraph">
      <style:paragraph-properties fo:text-align="justify" fo:margin-bottom="0in" fo:line-height="150%"/>
      <style:text-properties fo:background-color="#FFFFFF"/>
    </style:style>
    <style:style style:name="P400" style:parent-style-name="Standarduser" style:family="paragraph">
      <style:paragraph-properties fo:text-align="justify" fo:line-height="150%"/>
      <style:text-properties style:font-name-asian="Times New Roman" fo:background-color="#FFFFFF"/>
    </style:style>
    <style:style style:name="P401" style:parent-style-name="Textbodyuser" style:family="paragraph">
      <style:paragraph-properties fo:text-align="justify" fo:margin-bottom="0in" fo:line-height="150%"/>
    </style:style>
    <style:style style:name="T402" style:parent-style-name="Domyślnaczcionkaakapitu" style:family="text">
      <style:text-properties fo:background-color="#FFFFFF"/>
    </style:style>
    <style:style style:name="T403" style:parent-style-name="Domyślnaczcionkaakapitu" style:family="text">
      <style:text-properties style:font-name-complex="Tahoma" fo:background-color="#FFFFFF"/>
    </style:style>
    <style:style style:name="P404" style:parent-style-name="Textbodyuser" style:family="paragraph">
      <style:paragraph-properties fo:text-align="justify" fo:margin-bottom="0in" fo:line-height="150%"/>
      <style:text-properties style:font-name-complex="Tahoma" fo:font-weight="bold" style:font-weight-asian="bold" style:font-weight-complex="bold" fo:background-color="#FFFFFF"/>
    </style:style>
    <style:style style:name="P405" style:parent-style-name="Textbodyuser" style:family="paragraph">
      <style:paragraph-properties fo:text-align="center" fo:margin-bottom="0in" fo:line-height="150%"/>
      <style:text-properties style:font-name-complex="Tahoma" fo:font-weight="bold" style:font-weight-asian="bold" style:font-weight-complex="bold" fo:background-color="#FFFFFF"/>
    </style:style>
    <style:style style:name="P406" style:parent-style-name="Textbodyuser" style:family="paragraph">
      <style:paragraph-properties fo:text-align="center" fo:margin-bottom="0in" fo:line-height="150%"/>
      <style:text-properties style:font-name-complex="Tahoma" fo:font-weight="bold" style:font-weight-asian="bold" style:font-weight-complex="bold" fo:background-color="#FFFFFF"/>
    </style:style>
    <style:style style:name="P407" style:parent-style-name="Textbodyuser" style:family="paragraph">
      <style:paragraph-properties fo:text-align="justify" fo:margin-bottom="0in" fo:line-height="150%"/>
      <style:text-properties fo:background-color="#FFFFFF"/>
    </style:style>
    <style:style style:name="P408" style:parent-style-name="Textbodyuser" style:family="paragraph">
      <style:paragraph-properties fo:text-align="justify" fo:margin-bottom="0in" fo:line-height="150%"/>
      <style:text-properties style:font-name-complex="Tahoma" fo:background-color="#FFFFFF"/>
    </style:style>
    <style:style style:name="P409" style:parent-style-name="Textbodyuser" style:family="paragraph">
      <style:paragraph-properties fo:text-align="justify" fo:margin-bottom="0in" fo:line-height="150%"/>
      <style:text-properties fo:background-color="#FFFFFF"/>
    </style:style>
    <style:style style:name="P410" style:parent-style-name="Textbodyuser" style:family="paragraph">
      <style:paragraph-properties fo:text-align="justify" fo:margin-bottom="0in" fo:line-height="150%"/>
      <style:text-properties style:font-name-complex="Tahoma" fo:font-weight="bold" style:font-weight-asian="bold" style:font-weight-complex="bold" fo:background-color="#FFFFFF"/>
    </style:style>
    <style:style style:name="P411" style:parent-style-name="Textbodyuser" style:family="paragraph">
      <style:paragraph-properties fo:text-align="justify" fo:margin-bottom="0in" fo:line-height="150%"/>
      <style:text-properties fo:background-color="#FFFFFF"/>
    </style:style>
    <style:style style:name="P412" style:parent-style-name="Textbodyuser" style:family="paragraph">
      <style:paragraph-properties fo:text-align="justify" fo:margin-bottom="0in" fo:line-height="150%"/>
      <style:text-properties fo:background-color="#FFFFFF"/>
    </style:style>
    <style:style style:name="P413" style:parent-style-name="Textbodyuser" style:family="paragraph">
      <style:paragraph-properties fo:text-align="justify" fo:margin-bottom="0in" fo:line-height="150%"/>
      <style:text-properties fo:background-color="#FFFFFF"/>
    </style:style>
    <style:style style:name="P414" style:parent-style-name="Textbodyuser" style:family="paragraph">
      <style:paragraph-properties fo:text-align="justify" fo:margin-bottom="0in" fo:line-height="150%"/>
      <style:text-properties fo:background-color="#FFFFFF"/>
    </style:style>
    <style:style style:name="P415" style:parent-style-name="Standarduser" style:family="paragraph">
      <style:paragraph-properties fo:text-align="center" fo:line-height="150%" fo:margin-left="3.4465in">
        <style:tab-stops/>
      </style:paragraph-properties>
      <style:text-properties fo:background-color="#FFFFFF"/>
    </style:style>
    <style:style style:name="P416" style:parent-style-name="Textbodyuser" style:family="paragraph">
      <style:paragraph-properties fo:text-align="center" fo:margin-bottom="0in" fo:line-height="150%" fo:margin-left="3.4465in">
        <style:tab-stops/>
      </style:paragraph-properties>
      <style:text-properties style:font-style-complex="italic" fo:background-color="#FFFFFF"/>
    </style:style>
    <style:style style:name="P417" style:parent-style-name="Normalny" style:family="paragraph">
      <style:paragraph-properties fo:break-before="page"/>
    </style:style>
    <style:style style:name="P418" style:parent-style-name="Standarduser" style:family="paragraph">
      <style:paragraph-properties fo:text-align="center" fo:line-height="150%"/>
    </style:style>
    <style:style style:name="P419" style:parent-style-name="Standarduser" style:family="paragraph">
      <style:paragraph-properties fo:text-align="center" fo:line-height="150%"/>
    </style:style>
    <style:style style:name="P420" style:parent-style-name="Standarduser" style:family="paragraph">
      <style:paragraph-properties fo:text-align="center" fo:line-height="150%"/>
    </style:style>
    <style:style style:name="P421" style:parent-style-name="Standarduser" style:family="paragraph">
      <style:paragraph-properties fo:text-align="center" fo:line-height="150%"/>
    </style:style>
    <style:style style:name="P422" style:parent-style-name="Standarduser" style:family="paragraph">
      <style:paragraph-properties fo:text-align="justify" fo:line-height="150%"/>
    </style:style>
    <style:style style:name="P423" style:parent-style-name="Standarduser" style:family="paragraph">
      <style:paragraph-properties fo:text-align="center" fo:line-height="150%"/>
    </style:style>
    <style:style style:name="P424" style:parent-style-name="Standarduser" style:family="paragraph">
      <style:paragraph-properties fo:line-height="150%"/>
    </style:style>
    <style:style style:name="P425" style:parent-style-name="Textbodyuser" style:family="paragraph">
      <style:paragraph-properties fo:text-align="justify" fo:margin-bottom="0in" fo:line-height="150%" fo:text-indent="0.4923in"/>
    </style:style>
    <style:style style:name="T426" style:parent-style-name="Domyślnaczcionkaakapitu" style:family="text">
      <style:text-properties style:font-style-complex="italic"/>
    </style:style>
    <style:style style:name="P427" style:parent-style-name="Textbodyuser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428" style:parent-style-name="Domyślnaczcionkaakapitu" style:family="text">
      <style:text-properties style:font-style-complex="italic"/>
    </style:style>
    <style:style style:name="T429" style:parent-style-name="Domyślnaczcionkaakapitu" style:family="text">
      <style:text-properties style:font-style-complex="italic" fo:background-color="#FFFFFF"/>
    </style:style>
    <style:style style:name="T430" style:parent-style-name="Domyślnaczcionkaakapitu" style:family="text">
      <style:text-properties style:font-style-complex="italic"/>
    </style:style>
    <style:style style:name="T431" style:parent-style-name="Domyślnaczcionkaakapitu" style:family="text">
      <style:text-properties style:font-name-asian="Times New Roman" style:font-style-complex="italic"/>
    </style:style>
    <style:style style:name="T432" style:parent-style-name="Domyślnaczcionkaakapitu" style:family="text">
      <style:text-properties style:font-style-complex="italic"/>
    </style:style>
    <style:style style:name="T433" style:parent-style-name="Domyślnaczcionkaakapitu" style:family="text">
      <style:text-properties style:font-name-complex="Tahoma" style:font-style-complex="italic" fo:background-color="#FFFFFF"/>
    </style:style>
    <style:style style:name="T434" style:parent-style-name="Domyślnaczcionkaakapitu" style:family="text">
      <style:text-properties style:font-style-complex="italic" fo:background-color="#FFFFFF"/>
    </style:style>
    <style:style style:name="P435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ahoma"/>
    </style:style>
    <style:style style:name="P436" style:parent-style-name="Textbodyuser" style:family="paragraph">
      <style:paragraph-properties fo:text-align="justify" fo:margin-bottom="0in" fo:line-height="150%" fo:text-indent="0.4923in"/>
      <style:text-properties style:font-style-complex="italic"/>
    </style:style>
    <style:style style:name="P437" style:parent-style-name="Textbodyuser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style-complex="italic"/>
    </style:style>
    <style:style style:name="P438" style:parent-style-name="Standarduser" style:family="paragraph">
      <style:paragraph-properties fo:text-align="center" fo:line-height="150%" fo:margin-left="2.9541in">
        <style:tab-stops/>
      </style:paragraph-properties>
    </style:style>
    <style:style style:name="P439" style:parent-style-name="Textbodyuser" style:family="paragraph">
      <style:paragraph-properties fo:text-align="center" fo:margin-bottom="0in" fo:line-height="150%" fo:margin-left="2.9541in">
        <style:tab-stops>
          <style:tab-stop style:type="left" style:position="0.5in"/>
        </style:tab-stops>
      </style:paragraph-properties>
    </style:style>
    <style:style style:name="P440" style:parent-style-name="Textbodyuser" style:family="paragraph">
      <style:paragraph-properties fo:text-align="center" fo:margin-bottom="0in" fo:line-height="150%" fo:margin-left="3.4465in">
        <style:tab-stops/>
      </style:paragraph-properties>
      <style:text-properties style:font-style-complex="italic" fo:background-color="#FFFFFF"/>
    </style:style>
  </office:automatic-styles>
  <office:body>
    <office:text text:use-soft-page-breaks="true">
      <text:p text:style-name="P1">ZARZĄDZENIE NR<text:s/>779/2018</text:p>
      <text:p text:style-name="P2">BURMISTRZA GOSTYNIA</text:p>
      <text:p text:style-name="P3">z dnia<text:s/>13 lipca<text:s/>2018 r.</text:p>
      <text:p text:style-name="P4"/>
      <text:p text:style-name="P5">w sprawie<text:s/>zatwierdzenia regulaminu organizacyjnego Miejsko – Gminnego Ośrodka Pomocy<text:s/>Społecznej<text:s/>w Gostyniu</text:p>
      <text:p text:style-name="P6"/>
      <text:p text:style-name="P7">Na podstawie art. 30 ust. 1 ustawy z dnia 8 marca 1990 r. o samorządzie gminnym (t.j. Dz. U. z 2018, poz. 994, 1000) oraz § 9<text:s/><text:span text:style-name="T8">Uchwały Nr XV/193/16 Rady Miejskiej w Gostyniu z dnia 10 marca 2016 roku</text:span><text:span text:style-name="T9"><text:s/></text:span>w sprawie nadania statutu Miejsko – Gminnemu<text:s/>Ośrodkowi Pomocy Społecznej w Gostyniu zarządza się, co następuje:</text:p>
      <text:p text:style-name="P10"/>
      <text:p text:style-name="P11">§ 1. Zatwierdza się regulamin organizacyjny Miejsko – Gminnego Ośrodka Pomocy Społecznej w Gostyniu, który stanowi załącznik do niniejszego zarządzenia.</text:p>
      <text:p text:style-name="P12"/>
      <text:p text:style-name="P13">§ 2. Wykonanie zarządzenia powierza się kierownikowi Miejsko - Gminnego Ośrodka Pomocy Społecznej w Gostyniu.</text:p>
      <text:p text:style-name="P14"/>
      <text:p text:style-name="P15">§ 3. Traci moc Zarządzenie Nr 253/2016 Burmistrza Gostynia z dnia 11 marca 2016 roku w sprawie zatwierdzenia regulaminu organizacyjnego Miejsko – Gminnego Ośrodka Pomocy Społecznej w Gostyniu.</text:p>
      <text:p text:style-name="P16"/>
      <text:p text:style-name="P17">§ 4. Zarządzenie wchodzi w życie z dniem podpisania.</text:p>
      <text:p text:style-name="P18"/>
      <text:p text:style-name="P19"/>
      <text:p text:style-name="P20">Burmistrz</text:p>
      <text:p text:style-name="P21">/-/ mgr inż. Jerzy Kulak</text:p>
      <text:p text:style-name="P22"/>
      <text:soft-page-break/>
      <text:p text:style-name="P23">Załącznik do Zarządzenia Nr<text:s/>779/2018</text:p>
      <text:p text:style-name="P24">Burmistrza Gostynia</text:p>
      <text:p text:style-name="P25">z dnia<text:s/>13 lipca<text:s/>2018 r.</text:p>
      <text:p text:style-name="P26"/>
      <text:p text:style-name="P27">REGULAMIN ORGANIZACYJNY</text:p>
      <text:p text:style-name="P28">MIEJSKO - GMINNEGO OŚRODKA</text:p>
      <text:p text:style-name="P29">POMOCY SPOŁECZNEJ</text:p>
      <text:p text:style-name="P30">W GOSTYNIU</text:p>
      <text:p text:style-name="P31"/>
      <text:list text:style-name="WW8Num1">
        <text:list-item text:start-value="1">
          <text:p text:style-name="P32">Rozdział I</text:p>
          <text:list text:continue-numbering="true">
            <text:list-item>
              <text:p text:style-name="P33">Postanowienia ogólne</text:p>
            </text:list-item>
          </text:list>
        </text:list-item>
      </text:list>
      <text:p text:style-name="P34"><text:bookmark-start text:name="OLE_LINK11"/><text:span text:style-name="T35">§</text:span><text:bookmark-end text:name="OLE_LINK11"/><text:span text:style-name="T36"><text:s/>1.<text:s/></text:span><text:span text:style-name="T37">Regulamin Organizacyjny Miejsko - Gminnego Ośrodka Pomocy Społecznej w Gostyniu, zwany dalej Regulaminem, określa:</text:span></text:p>
      <text:p text:style-name="P38">misję Ośrodka;</text:p>
      <text:p text:style-name="P39">zasady funkcjonowania Ośrodka;</text:p>
      <text:p text:style-name="P40">strukturę organizacyjną Ośrodka;</text:p>
      <text:p text:style-name="P41">zakres zadań i odpowiedzialność kierownika, zastępcy kierownika i głównego księgowego;</text:p>
      <text:p text:style-name="P42">zadania komórek organizacyjnych Ośrodka.</text:p>
      <text:p text:style-name="P43"/>
      <text:p text:style-name="P44"><text:span text:style-name="T45">§ 2.<text:s/></text:span><text:span text:style-name="T46">Ilekroć w Regulaminie jest mowa o:</text:span></text:p>
      <text:p text:style-name="P47">Ośrodku – należy przez to rozumieć Miejsko - Gminny Ośrodek Pomocy Społecznej w Gostyniu;</text:p>
      <text:p text:style-name="P48">Kierowniku i zastępcy kierownika – należy przez to rozumieć kierownika Miejsko - Gminnego Ośrodka Pomocy Społecznej w Gostyniu i zastępcę kierownika Miejsko - Gminnego Ośrodka Pomocy Społecznej w Gostyniu.</text:p>
      <text:p text:style-name="P49"/>
      <text:list text:style-name="WW8Num2">
        <text:list-item text:start-value="1">
          <text:p text:style-name="P50">Rozdział II</text:p>
          <text:list text:continue-numbering="true">
            <text:list-item>
              <text:p text:style-name="P51">Misja Ośrodka</text:p>
            </text:list-item>
          </text:list>
        </text:list-item>
      </text:list>
      <text:p text:style-name="P52">§ 3. 1. Misją Ośrodka jest wspieranie rodzin i osób poprzez świadczenie usług<text:s/>na wysokim poziomie, które spełniają potrzeby i oczekiwania klientów.</text:p>
      <text:p text:style-name="P53">2. Ośrodek realizuje zadania w sposób profesjonalny i z empatią.</text:p>
      <text:p text:style-name="P54">3. Ośrodek kieruje się kodeksem etyki zawodowej i buduje wizerunek nowoczesnej i przyjaznej instytucji.</text:p>
      <text:p text:style-name="P55">Rozdział III</text:p>
      <text:p text:style-name="P56">Zasady funkcjonowania Ośrodka</text:p>
      <text:p text:style-name="P57">§ 4. Pracownicy Ośrodka w wykonywaniu swoich obowiązków i zadań działają zgodnie<text:s/><text:soft-page-break/>z przepisami prawa i procedurami wewnętrznymi.</text:p>
      <text:p text:style-name="P58"/>
      <text:p text:style-name="P59">§ 5. Pracownicy Ośrodka w kontaktach z klientami kierują się zasadami etyki zawodowej.</text:p>
      <text:p text:style-name="P60"/>
      <text:p text:style-name="P61">§ 6. Kierownik kieruje i zarządza Ośrodkiem oraz ponosi odpowiedzialność za całokształt działalności jednostki. Kierownictwo wyraża się w służbowym podporządkowaniu, podziale czynności na poszczególnych pracowników oraz na ich indywidualnej odpowiedzialności za wykonanie powierzonych zadań.</text:p>
      <text:p text:style-name="P62"/>
      <text:p text:style-name="P63">§ 7. 1. Ośrodek działa zgodnie z rocznym planem działania, zatwierdzanym przez kierownika, a opracowywanym odpowiednio przez kierowników, koordynatorów i samodzielne stanowiska pracy.</text:p>
      <text:p text:style-name="P64">2. Planowanie nie obejmuje zadań bieżących o charakterze rutynowym i powtarzalnym.</text:p>
      <text:p text:style-name="P65">3. Kierownicy przedkładają plany działania komórek na rok następny, w terminie określonym w regulaminie kontroli zarządczej.</text:p>
      <text:p text:style-name="P66">4. Przedmiotem planowania pracy w Ośrodku są ważne przedsięwzięcia i problemy wymagające podjęcia działań.</text:p>
      <text:p text:style-name="P67"/>
      <text:list text:style-name="WW8Num2" text:continue-numbering="true">
        <text:list-item>
          <text:list>
            <text:list-item>
              <text:p text:style-name="P68">Rozdział IV</text:p>
            </text:list-item>
            <text:list-item>
              <text:p text:style-name="P69">Struktura organizacyjna Ośrodka</text:p>
            </text:list-item>
          </text:list>
        </text:list-item>
      </text:list>
      <text:p text:style-name="P70">§ 8. 1. Ośrodkiem kieruje kierownik zatrudniany przez Burmistrza Gostynia.</text:p>
      <text:p text:style-name="P71">2. Podczas nieobecności kierownika jego obowiązki pełni zastępca kierownika.</text:p>
      <text:p text:style-name="P72">3. Powierzanie obowiązków służbowych następuje w<text:s/>drodze pisemnego upoważnienia.</text:p>
      <text:p text:style-name="P73">§ 9. 1. Strukturę organizacyjną Ośrodka tworzą Działy, Sekcje, Zespoły oraz samodzielne stanowiska pracy tj.:</text:p>
      <text:p text:style-name="P74">Zespół Obsługi Klientów (ZOK);</text:p>
      <text:p text:style-name="P75">Stanowisko Administrator – Informatyk (AI);</text:p>
      <text:p text:style-name="P76">Dział Pomocy Społecznej (DPS):</text:p>
      <text:p text:style-name="P77"><text:span text:style-name="T78">Sekcja<text:s/></text:span><text:span text:style-name="T79">Pracowników Socjalnych (SPS)</text:span><text:span text:style-name="T80"><text:s/></text:span><text:span text:style-name="T81">podzielona na Zespoły Pracy Socjalnej i Integracji Społecznej,</text:span></text:p>
      <text:p text:style-name="P82"><text:span text:style-name="T83">Sekcja Świadczeń i Wsparcia Rodzin (SŚwWR)</text:span><text:span text:style-name="T84"><text:s/></text:span><text:span text:style-name="T85">z wydzielonym Zespołem Asysty Rodzinnej,</text:span></text:p>
      <text:p text:style-name="P86">Dział Zabezpieczenia Społecznego (DZS):</text:p>
      <text:p text:style-name="P87"><text:span text:style-name="T88">Sekcja Świadczeń Rodzinnych i Wychowawczych (</text:span><text:span text:style-name="T89">SŚRW) podzielona na merytoryczne stanowiska.</text:span></text:p>
      <text:p text:style-name="P90">Stanowiska ds. Funduszu Alimentacyjnego <text:s/>(FA),</text:p>
      <text:p text:style-name="P91">Stanowisko ds. Dodatków Mieszkaniowych (DM),</text:p>
      <text:soft-page-break/>
      <text:p text:style-name="P92">Dział Finansowo-Administracyjny (DFA):</text:p>
      <text:p text:style-name="P93">Sekcja Księgowości (SK),</text:p>
      <text:p text:style-name="P94">Stanowisko ds. Kadr<text:tab/>(SK),</text:p>
      <text:p text:style-name="P95">Zespół Interdyscyplinarny (ZI).</text:p>
      <text:p text:style-name="P96">§ 10. Działem lub sekcją zarządza kierownik działu lub sekcji, a zespołem koordynator.</text:p>
      <text:p text:style-name="P97">§ 11. 1. Kierownicy działów i sekcji oraz koordynatorzy ponoszą odpowiedzialność przed kierownikiem Ośrodka za kompleksową i optymalną realizację zadań.</text:p>
      <text:p text:style-name="P98">2. Kierownicy działów, sekcji oraz koordynatorzy odpowiadają za zorganizowanie zastępstw nieobecnych pracowników, aby nie dopuścić do zakłóceń<text:s/>w pracy Ośrodka lub powstania zaległości w załatwianiu spraw.</text:p>
      <text:p text:style-name="P99"><text:span text:style-name="T100">§</text:span><text:span text:style-name="T101"><text:s/>12. Zatrudnienie w Ośrodku realizowane jest na 38 etatach.</text:span></text:p>
      <text:p text:style-name="P102"/>
      <text:p text:style-name="P103">Rozdział V</text:p>
      <text:p text:style-name="P104">Zakres zadań i odpowiedzialność kierownika, zastępcy kierownika i głównego księgowego</text:p>
      <text:p text:style-name="P105">§ 13. Do zadań kierownika należy w<text:s/>szczególności:</text:p>
      <text:list text:style-name="WW8Num3">
        <text:list-item text:start-value="1">
          <text:p text:style-name="P106">realizacja zadań statutowych;</text:p>
        </text:list-item>
        <text:list-item>
          <text:p text:style-name="P107">nadzorowanie <text:s/>terminów oraz prawidłowości załatwianych spraw;</text:p>
        </text:list-item>
        <text:list-item>
          <text:p text:style-name="P108">racjonalne gospodarowanie środkami finansowymi zgodnie z obowiązującymi przepisami;</text:p>
        </text:list-item>
        <text:list-item>
          <text:p text:style-name="P109">zapewnienie racjonalnego wykorzystania czasu pracy i<text:s/>przestrzegania dyscypliny pracy przez podległych pracowników;</text:p>
        </text:list-item>
        <text:list-item>
          <text:p text:style-name="P110">dokonywanie okresowych ocen podległych pracowników;</text:p>
        </text:list-item>
        <text:list-item>
          <text:p text:style-name="P111">właściwa realizacja polityki kadrowej, szkoleniowej i socjalno – bytowej;</text:p>
        </text:list-item>
        <text:list-item>
          <text:p text:style-name="P112">kształtowanie polityki płacowej w oparciu o obowiązujące przepisy;</text:p>
        </text:list-item>
        <text:list-item>
          <text:p text:style-name="P113">kształtowanie polityki finansowej w oparciu o zasady gospodarki finansowej obowiązującej jednostki budżetowe;</text:p>
        </text:list-item>
        <text:list-item>
          <text:p text:style-name="P114">kształtowanie polityki bezpieczeństwa informacji;</text:p>
        </text:list-item>
        <text:list-item>
          <text:p text:style-name="P115">określenie zakresu obowiązków i uprawnień w ramach wyodrębnionej struktury organizacyjnej;</text:p>
        </text:list-item>
        <text:list-item>
          <text:p text:style-name="P116">reprezentowanie ośrodka na zewnątrz i negocjacje w sprawach dotyczących Ośrodka;</text:p>
        </text:list-item>
        <text:list-item>
          <text:p text:style-name="P117">określanie wewnętrznych procedur w sprawach organizacji i funkcjonowania Ośrodka;</text:p>
        </text:list-item>
        <text:list-item>
          <text:p text:style-name="P118">przyjmowanie skarg i wniosków;</text:p>
        </text:list-item>
        <text:list-item>
          <text:p text:style-name="P119">wykonywanie innych zadań służbowych zleconych do realizacji przez Burmistrza Gostynia.</text:p>
        </text:list-item>
      </text:list>
      <text:p text:style-name="P120"/>
      <text:p text:style-name="P121"><text:span text:style-name="T122">§</text:span><text:span text:style-name="T123"><text:s/>14. 1. Zastępca kierownika jest równocześnie kierownikiem Działu Pomocy Społecznej i Sekcji Pracowników Socjalnych na stanowisku kierowniczym urzędniczym.</text:span></text:p>
      <text:p text:style-name="P124">2. Do zadań kierownika Działu Pomocy Społecznej należy w szczególności:</text:p>
      <text:soft-page-break/>
      <text:list text:style-name="WW8Num4">
        <text:list-item text:start-value="1">
          <text:p text:style-name="P125">zarządzanie pracą Działu i nadzór nad prawidłowym realizowaniem zadań;</text:p>
        </text:list-item>
        <text:list-item>
          <text:p text:style-name="P126">organizowanie pracy podległych służbowo stanowisk, dokonywanie podziału obowiązków;</text:p>
        </text:list-item>
        <text:list-item>
          <text:p text:style-name="P127">pełnienie funkcji bezpośredniego przełożonego w stosunku do pracowników Sekcji Pracowników Socjalnych oraz<text:s/>kierownika Sekcji Świadczeń i Wsparcia Rodzin;</text:p>
        </text:list-item>
        <text:list-item>
          <text:p text:style-name="P128"><text:span text:style-name="T129">nadzorowanie prowadzenia kontroli wstępnej</text:span><text:span text:style-name="T130">;</text:span></text:p>
        </text:list-item>
        <text:list-item>
          <text:p text:style-name="P131"><text:span text:style-name="T132">prowadzenie bieżącej kontroli wykonywanych przez kierownika sekcji czynności i jej dokumentowanie</text:span><text:span text:style-name="T133">;</text:span></text:p>
        </text:list-item>
        <text:list-item>
          <text:p text:style-name="P134">opracowywanie wspólnie z kierownikiem sekcji planu działania<text:s/>Działu Pomocy Społecznej na rok następny, w terminie określonym w regulaminie kontroli zarządczej;</text:p>
        </text:list-item>
        <text:list-item>
          <text:p text:style-name="P135">podejmowanie inicjatyw usprawniających pracę Działu Pomocy Społecznej oraz funkcjonowania Ośrodka;</text:p>
        </text:list-item>
        <text:list-item>
          <text:p text:style-name="P136">współdziałanie z głównym księgowym przy opracowywaniu i realizacji planu dochodów i wydatków;</text:p>
        </text:list-item>
        <text:list-item>
          <text:p text:style-name="P137">bieżąca analiza zaangażowania środków przeznaczonych na wydatki we wszystkich rodzajach świadczeń społecznych realizowanych przez Dział Pomocy Społecznej;</text:p>
        </text:list-item>
        <text:list-item>
          <text:p text:style-name="P138">koordynowanie przygotowywaniem oceny zasobów pomocy społecznej, sprawozdań, ocen, analiz i bieżących informacji o realizacji zadań;</text:p>
        </text:list-item>
        <text:list-item>
          <text:p text:style-name="P139">współdziałanie w zakresie sprawnego załatwiania spraw klientów Ośrodka;</text:p>
        </text:list-item>
        <text:list-item>
          <text:p text:style-name="P140"><text:span text:style-name="T141">stosowanie obowiązującego jednolitego rzeczowego wykazu akt i obowiązującej instrukcji kancelaryjnej</text:span><text:span text:style-name="T142">;</text:span></text:p>
        </text:list-item>
        <text:list-item>
          <text:p text:style-name="P143">usprawnianie własnej organizacji, metod i form pracy;</text:p>
        </text:list-item>
        <text:list-item>
          <text:p text:style-name="P144">realizacja i merytoryczny nadzór nad udzielaniem zamówień publicznych zgodnie z ustawą Prawo zamówień publicznych oraz przygotowywaną dokumentacją;</text:p>
        </text:list-item>
        <text:list-item>
          <text:p text:style-name="P145">przyjmowanie skarg i wniosków dotyczących pracy pracowników Działu;</text:p>
        </text:list-item>
        <text:list-item>
          <text:p text:style-name="P146">bieżące zastępstwo kierownika Ośrodka.</text:p>
        </text:list-item>
      </text:list>
      <text:p text:style-name="P147">3. Zastępca kierownika jest upoważniony do wydawania decyzji administracyjnych w granicach upoważnień udzielonych przez Burmistrza Gostynia.</text:p>
      <text:p text:style-name="P148"/>
      <text:p text:style-name="P149">§ 15. 1. Główny księgowy to stanowisko kierownicze urzędnicze.</text:p>
      <text:p text:style-name="P150">2. Do zadań głównego księgowego będącego równocześnie kierownikiem Działu Finansowo-Administracyjnego, należy w szczególności:</text:p>
      <text:list text:style-name="WW8Num5">
        <text:list-item text:start-value="1">
          <text:p text:style-name="P151">monitorowanie realizacji planu finansowego Ośrodka;</text:p>
        </text:list-item>
        <text:list-item>
          <text:p text:style-name="P152">zarządzanie procesem budżetowania oraz opracowanie projektu dochodów i wydatków Ośrodka oraz planu finansowego;</text:p>
        </text:list-item>
        <text:list-item>
          <text:p text:style-name="P153">odpowiedzialność za prawidłową <text:s/>sprawozdawczość budżetową, <text:s/>finansową i statystyczną;</text:p>
        </text:list-item>
        <text:list-item>
          <text:p text:style-name="P154">nadzór nad dochodzeniem należności budżetowych Ośrodka w tym z tytułu nienależnie pobranych świadczeń;</text:p>
        </text:list-item>
        <text:list-item>
          <text:p text:style-name="P155">nadzór nad płynnością finansową Ośrodka i<text:s/>terminową płatnością zobowiązań;</text:p>
        </text:list-item>
        <text:list-item>
          <text:p text:style-name="P156">potwierdzenie zabezpieczenia środków na wydatki w planie finansowym na umowach;</text:p>
        </text:list-item>
        <text:list-item>
          <text:p text:style-name="P157"><text:span text:style-name="T158">sprawowanie bezpośredniego zwierzchnictwa nad pracownikami Działu Finansowo-Administracyjnego</text:span><text:span text:style-name="T159">;</text:span></text:p>
        </text:list-item>
        <text:list-item>
          <text:p text:style-name="P160"><text:span text:style-name="T161">pełnienie zastępstw podczas nieobecności kierown</text:span><text:span text:style-name="T162">ika i zastępcy kierownika Ośrodka</text:span><text:span text:style-name="T163">.</text:span></text:p>
        </text:list-item>
      </text:list>
      <text:p text:style-name="P164"/>
      <text:p text:style-name="P165">Rozdział VI</text:p>
      <text:p text:style-name="P166">Zadania komórek organizacyjnych Ośrodka</text:p>
      <text:p text:style-name="P167">§ 16. Do zadań Zespołu Obsługi Klientów należy w szczególności:</text:p>
      <text:p text:style-name="P168">1) kompleksowa obsługa klienta wewnętrznego i zewnętrznego, w tym przyjmowanie i rejestracja w systemie<text:s/>komputerowym wniosków z pomocy społecznej, w sprawie świadczeń rodzinnych, funduszu alimentacyjnego, świadczeń wychowawczych, dodatków mieszkaniowych i dodatków energetycznych, pomocy materialnej w zakresie stypendiów i zasiłków szkolnych oraz<text:s/>rządowego programu „Dobry Start”;</text:p>
      <text:p text:style-name="P169">2) udzielanie informacji o kompetencjach organów i instytucji, kierowanie klientów do odpowiednich pracowników,</text:p>
      <text:p text:style-name="P170">3) prowadzenie spraw z zakresu organizacji i funkcjonowania Ośrodka w szczególności:</text:p>
      <text:list text:style-name="WW8Num7">
        <text:list-item text:start-value="1">
          <text:p text:style-name="P171">ewidencjonowanie korespondencji przychodzącej i wychodzącej,</text:p>
        </text:list-item>
        <text:list-item>
          <text:p text:style-name="P172">prowadzenie ewidencji upoważnień i pełnomocnictw wydawanych przez kierownika Ośrodka,</text:p>
        </text:list-item>
        <text:list-item>
          <text:p text:style-name="P173">opracowywanie projektów zarządzeń kierownika oraz prowadzenie rejestru wewnętrznych i zewnętrznych aktów normatywnych,</text:p>
        </text:list-item>
        <text:list-item>
          <text:p text:style-name="P174">gromadzenie, przechowywanie oraz archiwizowanie korespondencji kierownika zgodnie z obowiązującą instrukcją kancelaryjną i rzeczowym wykazem akt,</text:p>
        </text:list-item>
        <text:list-item>
          <text:p text:style-name="P175">podawanie do wiadomości wszystkim pracownikom elektronicznej wersji wewnętrznych i zewnętrznych aktów normatywnych,</text:p>
        </text:list-item>
        <text:list-item>
          <text:p text:style-name="P176">prowadzenie<text:s/>rejestru skarg i wniosków oraz petycji,</text:p>
        </text:list-item>
        <text:list-item>
          <text:p text:style-name="P177">koordynowanie realizacją zadań kontroli zarządczej,</text:p>
        </text:list-item>
        <text:list-item>
          <text:p text:style-name="P178">nadzór nad przygotowywaniem dokumentów do archiwizacji przez stanowiska merytoryczne,</text:p>
        </text:list-item>
        <text:list-item>
          <text:p text:style-name="P179">prowadzenie składnicy akt Ośrodka.</text:p>
        </text:list-item>
      </text:list>
      <text:p text:style-name="P180"><text:span text:style-name="T181">§ 17. Do zadań<text:s/></text:span><text:span text:style-name="T182">Administratora – Informatyka</text:span><text:span text:style-name="T183"><text:s/>należy w szczególności:</text:span></text:p>
      <text:p text:style-name="P184"><text:span text:style-name="T185">1) pełnienie funkcji <text:s/>Administratora Systemów Informatycznych zgodnie z Polityką <text:s/>ochrony<text:s/></text:span><text:span text:style-name="T186"><text:tab/>praw i wolności osób fizycznych w związku z przetwarzaniem danych osobowych;</text:span></text:p>
      <text:p text:style-name="P187">2) <text:s/>administracja serwerów, komputerów i urządzeń w sieci komputerowej;</text:p>
      <text:soft-page-break/>
      <text:p text:style-name="P188">3) audyt, instalacja i aktualizacja systemów komputerowych i oprogramowania na komputerach;</text:p>
      <text:p text:style-name="P189">4) archiwizacja danych, administracja baz danych;</text:p>
      <text:p text:style-name="P190">5) planowanie i zakup nowego sprzętu komputerowego, części do modernizacji, systemów i oprogramowania<text:s/>oraz materiałów eksploatacyjnych do drukarek i kserokopiarek;</text:p>
      <text:p text:style-name="P191">6) dokonywanie zakupów wyposażenia niezbędnego do prowadzenia bieżącej działalności oraz organizowanie przeglądów budynku, instalacji,<text:s/>systemu oddymiania oraz napraw i modernizacji wyposażenia i sprzętu;</text:p>
      <text:p text:style-name="P192">7) pomoc, szkolenie i doszkalanie pracowników<text:s/>w zakresie pracy w systemach i programach użytkowych;</text:p>
      <text:p text:style-name="P193">8) obsługa Biuletynu Informacji Publicznej;</text:p>
      <text:p text:style-name="P194">9) wykonywanie zadań w zakresie zwalczania pożarów i ewakuacji pracowników<text:s/>- „strażak w firmie”.</text:p>
      <text:p text:style-name="P195"/>
      <text:p text:style-name="P196">§ 18. Do zadań Działu Pomocy Społecznej należy w szczególności:</text:p>
      <text:list text:style-name="WW8Num9">
        <text:list-item text:start-value="1">
          <text:p text:style-name="P197">realizacja zadań zawartych w ustawie o pomocy społecznej wraz z aktami wykonawczymi;</text:p>
        </text:list-item>
        <text:list-item>
          <text:p text:style-name="P198">realizacja zadań zawartych w ustawie o wspieraniu rodziny i systemie pieczy<text:s/>zastępczej oraz o przeciwdziałaniu przemocy w rodzinie;</text:p>
        </text:list-item>
        <text:list-item>
          <text:p text:style-name="P199">realizacja rządowych programów osłonowo-pomocowych;</text:p>
        </text:list-item>
        <text:list-item>
          <text:p text:style-name="P200">opracowywanie i realizacja lokalnych programów osłonowych;</text:p>
        </text:list-item>
        <text:list-item>
          <text:p text:style-name="P201">koordynowanie opracowywaniem i realizacją projektów finansowanych ze środków unijnych;</text:p>
        </text:list-item>
        <text:list-item>
          <text:p text:style-name="P202">monitoring i ocena wdrażania strategii integracji i rozwiązywania problemów społecznych;</text:p>
        </text:list-item>
        <text:list-item>
          <text:p text:style-name="P203">planowanie i sprawozdawczość w zakresie realizowanych zadań.</text:p>
        </text:list-item>
      </text:list>
      <text:p text:style-name="P204"/>
      <text:p text:style-name="P205"><text:span text:style-name="T206">§</text:span><text:span text:style-name="T207"><text:s/>19.</text:span><text:span text:style-name="T208"><text:s/>Dział Pomocy Społecznej wykonuje zadania przy pomocy:</text:span></text:p>
      <text:p text:style-name="P209"><text:span text:style-name="T210">1.<text:s/></text:span><text:span text:style-name="T211">Sekcji Pracowników Socjalnych, która składa</text:span><text:span text:style-name="T212"><text:s/>się z dwóch Zespołów Pracy Socjalnej i Integracji Społecznej oraz</text:span><text:span text:style-name="T213"><text:s/>Stanowisk ds. usług opiekuńczych i instytucjonalnych oraz Stanowiska ds. obsługi Zespołu Interdyscyplinarnego i pomocy materialnej w zakresie stypendiów i zasiłków szkolnych;</text:span></text:p>
      <text:p text:style-name="P214"><text:span text:style-name="T215">2.<text:s/></text:span><text:span text:style-name="T216">Sekcji Świa</text:span><text:span text:style-name="T217">dczeń i Wsparcia Rodzin z wydzielonym Zespołem Asysty Rodzinnej.</text:span></text:p>
      <text:p text:style-name="P218"/>
      <text:p text:style-name="P219"><text:span text:style-name="T220">§</text:span><text:span text:style-name="T221"><text:s/>20. Bezpośredni nadzór nad pracą Sekcji Pracowników Socjalnych sprawuje kierownik Działu Pomocy Społecznej</text:span></text:p>
      <text:p text:style-name="P222"/>
      <text:p text:style-name="P223"><text:span text:style-name="T224">§</text:span><text:span text:style-name="T225"><text:s/>21. Do zadań Sekcji Pracowników Socjalnych <text:s/>należy w szczególności:</text:span></text:p>
      <text:soft-page-break/>
      <text:list text:style-name="WW8Num10">
        <text:list-item text:start-value="1">
          <text:p text:style-name="P226">zaspokajanie niezbędnych potrzeb życiowych osób i rodzin najbardziej potrzebujących zgodnie z ustawą o pomocy społecznej i innymi przepisami;</text:p>
        </text:list-item>
        <text:list-item>
          <text:p text:style-name="P227">prowadzenie działań w zakresie przyznawania świadczeń i pracy socjalnej, w szczególności:</text:p>
        </text:list-item>
      </text:list>
      <text:list text:style-name="WW8Num11">
        <text:list-item text:start-value="1">
          <text:p text:style-name="P228">przeprowadzanie wywiadów środowiskowych i ustalanie sytuacji życiowej osób i rodzin wymagających różnorodnego wsparcia,</text:p>
        </text:list-item>
        <text:list-item>
          <text:p text:style-name="P229">planowanie pomocy poszczególnym osobom i rodzinom odpowiadającej celom i mieszczącej się w możliwościach Ośrodka,</text:p>
        </text:list-item>
        <text:list-item>
          <text:p text:style-name="P230">prowadzenie postępowania administracyjnego zgodnie z<text:s/>kpa,</text:p>
        </text:list-item>
        <text:list-item>
          <text:p text:style-name="P231">prowadzenie pracy socjalnej z wykorzystaniem kontraktu socjalnego i działanie interdyscyplinarne,</text:p>
        </text:list-item>
        <text:list-item>
          <text:p text:style-name="P232">prowadzenie kompletnej dokumentacji w sprawach klientów,</text:p>
        </text:list-item>
        <text:list-item>
          <text:p text:style-name="P233">analiza i ocena zjawisk rodzących zapotrzebowanie na świadczenia pomocy społecznej,</text:p>
        </text:list-item>
        <text:list-item>
          <text:p text:style-name="P234">pobudzanie<text:s/>społecznej aktywności środowiska lokalnego w zaspokajaniu niezbędnych potrzeb życiowych osób i rodzin,</text:p>
        </text:list-item>
        <text:list-item>
          <text:p text:style-name="P235"><text:span text:style-name="T236">udzielanie kompleksowej informacji o prawach i uprawnieniach klienta oraz</text:span><text:span text:style-name="T237"><text:s/>o przysługuj</text:span><text:span text:style-name="T238">ą</text:span><text:span text:style-name="T239">cych<text:s/></text:span><text:span text:style-name="T240">ś</text:span><text:span text:style-name="T241">wiadczeniach, dostępnych formach wsparcia finansowego, rzecz</text:span><text:span text:style-name="T242">owego, usługowego i </text:span><text:span text:style-name="T243">instytucjonalnego ,</text:span></text:p>
        </text:list-item>
        <text:list-item>
          <text:p text:style-name="P244">wydawanie zaświadczeń dotyczących udzielonych świadczeń,</text:p>
        </text:list-item>
        <text:list-item>
          <text:p text:style-name="P245"><text:span text:style-name="T246">podejmowanie interwencji kryzysowej, w szczególno</text:span><text:span text:style-name="T247">ś</text:span><text:span text:style-name="T248">ci w stosunku do osób do</text:span><text:span text:style-name="T249">ś</text:span><text:span text:style-name="T250">wiadczaj</text:span><text:span text:style-name="T251">ą</text:span><text:span text:style-name="T252">cych przemocy w rodzinie,</text:span></text:p>
        </text:list-item>
        <text:list-item>
          <text:p text:style-name="P253"><text:span text:style-name="T254">kierowanie osób do placówek udzielaj</text:span><text:span text:style-name="T255">ą</text:span><text:span text:style-name="T256">cych wyspecj</text:span><text:span text:style-name="T257">alizowanego wsparcia,</text:span></text:p>
        </text:list-item>
        <text:list-item>
          <text:p text:style-name="P258">wnioskowanie o skierowanie asystenta rodziny do środowiska,</text:p>
        </text:list-item>
        <text:list-item>
          <text:p text:style-name="P259"><text:span text:style-name="T260">współdziałanie z organami samorz</text:span><text:span text:style-name="T261">ą</text:span><text:span text:style-name="T262">du lokalnego, organizacjami pozarz</text:span><text:span text:style-name="T263">ą</text:span><text:span text:style-name="T264">dowymi, wyznaniowymi, podmiotami ekonomii społecznej i innymi realizuj</text:span><text:span text:style-name="T265">ą</text:span><text:span text:style-name="T266">cymi zadania z zakresu pomocy społe</text:span><text:span text:style-name="T267">cznej,</text:span></text:p>
        </text:list-item>
        <text:list-item>
          <text:p text:style-name="P268">systematyczne wprowadzanie danych o klientach do programu informatycznego i użytkowanie programu zgodnie z jego przeznaczeniem,</text:p>
        </text:list-item>
        <text:list-item>
          <text:p text:style-name="P269">obsługa organizacyjno – techniczna zespołu interdyscyplinarnego,</text:p>
        </text:list-item>
        <text:list-item>
          <text:p text:style-name="P270">praca socjalna realizowana w grupach roboczych przy zespole interdyscyplinarnym,</text:p>
        </text:list-item>
        <text:list-item>
          <text:p text:style-name="P271">przygotowywanie akt do przekazania do składnicy akt,</text:p>
        </text:list-item>
        <text:list-item>
          <text:p text:style-name="P272">realizacja ustawy o systemie oświaty w zakresie stypendiów i zasiłków szkolnych oraz</text:p>
        </text:list-item>
      </text:list>
      <text:p text:style-name="P273"><text:s text:c="7"/>ustawy o wsparciu kobiet i dzieci „Za życiem”.</text:p>
      <text:p text:style-name="P274"><text:span text:style-name="T275">§ 22.<text:s/></text:span><text:span text:style-name="T276">Do zadań Sekcji Świadczeń <text:s/>i Wspa</text:span><text:span text:style-name="T277">rcia Rodzin z wydzielonym Zespołem Asysty Rodzinnej należy w szczególności:</text:span></text:p>
      <text:p text:style-name="P278">1) kontynuacja postępowania administracyjnego zakończona przygotowaniem decyzji<text:s/><text:soft-page-break/>administracyjnych i realizacja przyznanych świadczeń przewidzianych w ustawie o pomocy społecznej, <text:s/>ustawy o systemie oświaty w zakresie stypendiów i zasiłków szkolnych;</text:p>
      <text:p text:style-name="P279">2) sprawozdawczość w zakresie realizowanych zadań;</text:p>
      <text:p text:style-name="P280"><text:span text:style-name="T281">3) sporządzanie sprawozdawczości z realizacji r</text:span><text:span text:style-name="T282">ządowych programów osłonowych<text:s/></text:span>i opracowywanie<text:span text:style-name="T283"><text:s/>gminnych programów osłonowych;</text:span></text:p>
      <text:p text:style-name="P284">4) sporządzanie dokumentacji do wypłaty świadczeń tj. list wypłat, przekazów pocztowych, sprawdzanie ich pod względem merytorycznym i rachunkowym oraz przekazywanie ich do DFA, sprawdzanie poprawności zewnętrznych dowodów księgowych których płatnikiem jest Ośrodek;</text:p>
      <text:p text:style-name="P285">5) realizacja zadań zawartych w ustawie o wspieraniu rodziny i systemie pieczy zastępczej, ustawie o wsparciu kobiet i dzieci „Za życiem”;</text:p>
      <text:p text:style-name="P286">6) nadzorowanie realizacji zadań Zespołu Asysty Rodzinnej, do którego należy:</text:p>
      <text:list text:style-name="WW8Num13">
        <text:list-item text:start-value="1">
          <text:p text:style-name="P287">opracowanie i realizacja planu pracy z<text:s/>rodziną we współpracy z członkami rodziny i konsultacji z pracownikiem socjalnym,</text:p>
        </text:list-item>
        <text:list-item>
          <text:p text:style-name="P288">opracowanie we współpracy z członkami rodziny planu pracy, który jest skoordynowany z planem pomocy dziecku umieszczonemu w pieczy zastępczej,</text:p>
        </text:list-item>
        <text:list-item>
          <text:p text:style-name="P289">udzielanie pomocy rodzinom w poprawie ich sytuacji życiowej, w tym w zdobywaniu umiejętności prawidłowego prowadzenia gospodarstwa domowego,</text:p>
        </text:list-item>
        <text:list-item>
          <text:p text:style-name="P290">udzielanie pomocy rodzinom w rozwiązywaniu problemów socjalnych,</text:p>
        </text:list-item>
        <text:list-item>
          <text:p text:style-name="P291">udzielanie pomocy rodzinom w rozwiązywaniu problemów psychologicznych,</text:p>
        </text:list-item>
        <text:list-item>
          <text:p text:style-name="P292">udzielanie<text:s/>pomocy rodzinom w rozwiązywaniu problemów wychowawczych z dziećmi,</text:p>
        </text:list-item>
        <text:list-item>
          <text:p text:style-name="P293">wspieranie aktywności społecznej rodzin,</text:p>
        </text:list-item>
        <text:list-item>
          <text:p text:style-name="P294">motywowanie członków rodzin do podnoszenia kwalifikacji zawodowych,</text:p>
        </text:list-item>
        <text:list-item>
          <text:p text:style-name="P295">udzielanie pomocy w poszukiwaniu, podejmowaniu i utrzymaniu pracy zarobkowej,</text:p>
        </text:list-item>
        <text:list-item>
          <text:p text:style-name="P296">motywowanie do udziału w zajęciach grupowych dla rodziców, mających na celu kształtowanie prawidłowych wzorców rodzicielskich i umiejętności psychospołecznych,</text:p>
        </text:list-item>
        <text:list-item>
          <text:p text:style-name="P297">udzielanie wsparcia dzieciom, w szczególności poprzez udział w zajęciach psychoedukacyjnych,</text:p>
        </text:list-item>
        <text:list-item>
          <text:p text:style-name="P298">podejmowanie działań interwencyjnych i zaradczych w sytuacji zagrożenia bezpieczeństwa dzieci i rodzin,</text:p>
        </text:list-item>
        <text:list-item>
          <text:p text:style-name="P299">prowadzenie indywidualnych konsultacji wychowawczych dla rodziców i dzieci,</text:p>
        </text:list-item>
        <text:list-item>
          <text:p text:style-name="P300">prowadzenie dokumentacji dotyczącej pracy z rodziną,</text:p>
        </text:list-item>
        <text:list-item>
          <text:p text:style-name="P301">dokonywanie okresowej oceny<text:s/>sytuacji rodziny, nie rzadziej niż co pół roku,</text:p>
        </text:list-item>
        <text:list-item>
          <text:p text:style-name="P302">monitorowanie funkcjonowania rodziny po zakończeniu pracy z rodziną,</text:p>
        </text:list-item>
        <text:list-item>
          <text:p text:style-name="P303">sporządzanie na wniosek sądu opinii o rodzinie i jej członkach,</text:p>
        </text:list-item>
        <text:list-item>
          <text:p text:style-name="P304">współpraca z jednostkami administracji rządowej i samorządowej, właściwymi<text:s/>organizacjami<text:s/><text:soft-page-break/>pozarządowymi oraz innymi podmiotami i osobami specjalizującymi się w działaniach na rzecz dziecka i rodziny,</text:p>
        </text:list-item>
        <text:list-item>
          <text:p text:style-name="P305">współpraca z zespołem interdyscyplinarnym lub grupą roboczą lub innymi podmiotami, których pomoc przy wykonywaniu zadań uzna się za<text:s/>niezbędną,</text:p>
        </text:list-item>
        <text:list-item>
          <text:p text:style-name="P306">nadzór nad regulowaniem należności dotyczących współfinansowania pobytu dziecka w rodzinnej i instytucjonalnej pieczy zastępczej;</text:p>
        </text:list-item>
        <text:list-item>
          <text:p text:style-name="P307">przygotowywanie akt do przekazania do składnicy akt.</text:p>
        </text:list-item>
      </text:list>
      <text:p text:style-name="P308"/>
      <text:p text:style-name="P309"><text:span text:style-name="T310">§</text:span><text:span text:style-name="T311"><text:s/>23. Do zadań Działu Zabezpieczenia Społecznego należy w szczególności:</text:span></text:p>
      <text:p text:style-name="P312">realizacja zadań zawartych w ustawie o świadczeniach rodzinnych wraz z aktami wykonawczymi;</text:p>
      <text:p text:style-name="P313">realizacja zadań zawartych w ustawie o pomocy państwa w wychowywaniu dzieci wraz z aktami wykonawczymi oraz ;</text:p>
      <text:p text:style-name="P314">realizacja rządowego programu wsparcia rodzin z dziećmi w ponoszeniu wydatków związanych<text:s/>z rozpoczęciem roku szkolnego „Dobry start”;</text:p>
      <text:p text:style-name="P315">realizacja zadań zawartych w ustawie o funduszu alimentacyjnym wraz z aktami wykonawczymi;</text:p>
      <text:p text:style-name="P316">realizacja zadań zawartych w ustawie o dodatkach mieszkaniowych wraz z aktami wykonawczymi;</text:p>
      <text:p text:style-name="P317">realizacja zadań zawartych w ustawie Prawo energetyczne;</text:p>
      <text:p text:style-name="P318">ściąganie należności w trybie przepisów o postępowaniu egzekucyjnym w administracji.</text:p>
      <text:p text:style-name="P319"/>
      <text:p text:style-name="P320">§ 24. Dział Zabezpieczenia Społecznego wykonuje zadania przy pomocy pracowników Sekcji Świadczeń Rodzinnych i Wychowawczych oraz Stanowisk ds. Funduszu Alimentacyjnego, Stanowiska ds. Dodatków Mieszkaniowych.</text:p>
      <text:p text:style-name="P321"/>
      <text:p text:style-name="P322">§ 25. Bezpośredni nadzór nad pracą Sekcji Świadczeń Rodzinnych i<text:s/>Wychowawczych sprawuje kierownik Sekcji Świadczeń Rodzinnych i Wychowawczych. Bezpośredni nadzór nad pracą Stanowisk ds. Funduszu Alimentacyjnego oraz Stanowiska ds. Dodatków Mieszkaniowych sprawuje kierownik Działu Zabezpieczenia Społecznego.</text:p>
      <text:p text:style-name="P323"/>
      <text:p text:style-name="P324">§ 26. Do zadań Sekcji Świadczeń Rodzinnych i Wychowawczych oraz Stanowisk ds. Funduszu Alimentacyjnego, Stanowiska ds. Dodatków Mieszkaniowych należy w szczególności:</text:p>
      <text:list text:style-name="WW8Num14">
        <text:list-item text:start-value="1">
          <text:p text:style-name="P325">rozpatrywanie wniosków i przygotowywanie projektów decyzji administracyjnych w sprawie świadczeń rodzinnych, świadczeń wychowawczych, świadczeń z funduszu alimentacyjnego, dodatków mieszkaniowych i dodatków energetycznych;</text:p>
        </text:list-item>
        <text:list-item>
          <text:p text:style-name="P326">prowadzenie postępowań administracyjnych w sprawie uchylenia lub zmiany wydanych decyzji oraz w sprawie świadczeń nienależnie pobranych;</text:p>
        </text:list-item>
        <text:list-item>
          <text:p text:style-name="P327">przygotowywanie dokumentacji do wypłaty świadczeń;</text:p>
        </text:list-item>
        <text:list-item>
          <text:p text:style-name="P328">współpraca z Sekcją Księgowości w zakresie rozliczeń miesięcznych i kwartalnych;</text:p>
        </text:list-item>
        <text:list-item>
          <text:p text:style-name="P329">przygotowywanie sprawozdań z zakresu realizowanych zadań;</text:p>
        </text:list-item>
        <text:list-item>
          <text:p text:style-name="P330">sporządzanie zaangażowania wydatków budżetowych w wyniku<text:s/>wydanych decyzji;</text:p>
        </text:list-item>
        <text:list-item>
          <text:p text:style-name="P331">przygotowywanie zaświadczeń w sprawie realizowanych świadczeń, odpowiadanie na korespondencję w sprawie świadczeń z zachowaniem terminów do załatwienia sprawy;</text:p>
        </text:list-item>
        <text:list-item>
          <text:p text:style-name="P332">przygotowywanie informacji dla dłużników alimentacyjnych oraz organów właściwych dłużnika o przyznaniu osobie uprawnionej świadczeń z funduszu alimentacyjnego;</text:p>
        </text:list-item>
        <text:list-item>
          <text:p text:style-name="P333">sporządzanie naliczeń zadłużeń dłużników alimentacyjnych z tytułu wypłacanego funduszu alimentacyjnego na podstawie comiesięcznych list wypłat i zaliczki alimentacyjnej;</text:p>
        </text:list-item>
        <text:list-item>
          <text:p text:style-name="P334">rozliczanie kwot uzyskanych z egzekucji od dłużników alimentacyjnych za pośrednictwem komornika oraz bieżące naliczanie odsetek ustawowych od wypłaconych świadczeń z funduszu alimentacyjnego;</text:p>
        </text:list-item>
        <text:list-item>
          <text:p text:style-name="P335">podejmowanie działań wobec dłużników alimentacyjnych oraz prowadzenie w tych sprawach postępowania;</text:p>
        </text:list-item>
        <text:list-item>
          <text:p text:style-name="P336">przeprowadzanie wywiadów alimentacyjnych i odbieranie oświadczeń majątkowych od dłużników alimentacyjnych;</text:p>
        </text:list-item>
        <text:list-item>
          <text:p text:style-name="P337">współpraca z komornikami sądowymi, biurami informacji gospodarczej oraz innymi instytucjami (prokuratura, urząd pracy<text:s/>itd.) w zakresie realizacji Ustawy o pomocy osobom uprawnionym do alimentów;</text:p>
        </text:list-item>
        <text:list-item>
          <text:p text:style-name="P338">prowadzenie spraw związanych z wygaszaniem należności dłużników alimentacyjnym;</text:p>
        </text:list-item>
        <text:list-item>
          <text:p text:style-name="P339">przeprowadzanie wywiadów środowiskowych w prowadzonym postępowaniu o przyznanie dodatków mieszkaniowych;</text:p>
        </text:list-item>
        <text:list-item>
          <text:p text:style-name="P340">przygotowanie dokumentów działu do przekazania akt do archiwum zakładowego;</text:p>
        </text:list-item>
        <text:list-item>
          <text:p text:style-name="P341"><text:span text:style-name="T342">p</text:span><text:span text:style-name="T343">rowadzenie spraw związanych ze ściąganiem należności w trybie przepisów o postępowaniu egzekucyjnym w administracji.</text:span></text:p>
        </text:list-item>
      </text:list>
      <text:p text:style-name="P344"/>
      <text:p text:style-name="P345"><text:span text:style-name="T346">§</text:span><text:span text:style-name="T347"><text:s/>27. Do zadań Działu Finansowo-Administracyjnego nale</text:span><text:span text:style-name="T348">ży w szczególności:</text:span></text:p>
      <text:list text:style-name="WW8Num15">
        <text:list-item text:start-value="1">
          <text:p text:style-name="P349">realizacja zadań zgodnie z przepisami zawartymi w ustawie o rachunkowości oraz w ustawie o finansach publicznych wraz aktami wykonawczymi do tych ustaw;</text:p>
        </text:list-item>
        <text:list-item>
          <text:p text:style-name="P350"><text:span text:style-name="T351">prowadzenie spraw z zakresu zatrudniania i wynagradzania pracowników na podstawie u</text:span><text:span text:style-name="T352">stawy o pracownikach samorządowych i ustawy Kodeks pracy oraz aktów wykonawczych do tych ustaw</text:span><text:span text:style-name="T353">;</text:span></text:p>
        </text:list-item>
        <text:list-item>
          <text:p text:style-name="P354"><text:span text:style-name="T355">przestrzeganie polityki finansowej w oparciu o zasady gospodarki finansowej obowiązującej jednostki budżetowe</text:span><text:span text:style-name="T356">;</text:span></text:p>
        </text:list-item>
        <text:list-item>
          <text:p text:style-name="P357">opracowywanie i nadzór nad realizacją planu dochodów i wydatków;</text:p>
        </text:list-item>
        <text:list-item>
          <text:p text:style-name="P358">przygotowywanie akt do przekazania do składnicy akt.</text:p>
        </text:list-item>
      </text:list>
      <text:p text:style-name="P359"/>
      <text:p text:style-name="P360">§ 28. Dział Finansowo-Administracyjny realizuje zadania przy pomocy pracowników Sekcji Księgowości i Stanowiska ds. Kadr.</text:p>
      <text:p text:style-name="P361"/>
      <text:p text:style-name="P362">§ 29. Bezpośredni nadzór nad pracą Sekcji sprawuje kierownik <text:s/>Działu Finansowo-Administracyjnego czyli główny księgowy.</text:p>
      <text:p text:style-name="P363"/>
      <text:p text:style-name="P364">§ 30. Do zadań Sekcji Księgowości należy w szczególności:</text:p>
      <text:list text:style-name="WW8Num16">
        <text:list-item text:start-value="1">
          <text:p text:style-name="P365"><text:span text:style-name="T366">prowadzenie ewidencji mającej na celu liczbowe ujęcie w<text:s/></text:span><text:span text:style-name="T367">księgach rachunkowych<text:s/></text:span><text:span text:style-name="T368">stanów składników majątkowych<text:s/></text:span><text:span text:style-name="T369">(aktywa)</text:span><text:span text:style-name="T370"><text:s/>i źródeł ich pochodzen</text:span><text:span text:style-name="T371">ia<text:s/></text:span><text:span text:style-name="T372">(</text:span><text:span text:style-name="T373">pasywa</text:span><text:span text:style-name="T374">)</text:span><text:span text:style-name="T375"><text:s/>oraz zmian w tych stanach, wynikających z prowadzonej działalności statutowej i realizowania operacji gospodarczych, wyrażonych w miernikach naturalnych i pieniężnych;</text:span></text:p>
        </text:list-item>
        <text:list-item>
          <text:p text:style-name="P376">dostarczanie niezbędnych w zarządzaniu działalnością statutową MGOPS<text:s/>informacji o stanie majątkowym i finansowym oraz o wynikach i ekonomicznych skutkach procesów gospodarczych realizowanych w sferze wewnętrznej i zewnętrznej;</text:p>
        </text:list-item>
        <text:list-item>
          <text:p text:style-name="P377">weryfikowanie i kompletowanie dokumentów księgowych stwierdzających fakt dokonania operacji;</text:p>
        </text:list-item>
        <text:list-item>
          <text:p text:style-name="P378">rejestracja dokumentów w księgach rachunkowych;</text:p>
        </text:list-item>
        <text:list-item>
          <text:p text:style-name="P379">grupowanie na kontach księgowych operacji gospodarczych i finansowych związanych z działalnością statutową w sposób umożliwiający sporządzanie sprawozdań finansowych, budżetowych, podatkowych i statystycznych oraz<text:s/>różnych możliwych do uzyskania z zasobów ewidencji księgowej informacji na użytek zewnętrzny i wewnętrzny;</text:p>
        </text:list-item>
        <text:list-item>
          <text:p text:style-name="P380">organizowanie i realizowanie systemu wypłat pracowniczych w obrębie jednostki;</text:p>
        </text:list-item>
        <text:list-item>
          <text:p text:style-name="P381">regulowanie zatrudnienia i współorganizowanie procesów rekrutacyjnych<text:s/>i naboru;</text:p>
        </text:list-item>
        <text:list-item>
          <text:p text:style-name="P382">prowadzenie spraw związanych ze stosunkiem pracy i prowadzeniem akt osobowych pracowników;</text:p>
        </text:list-item>
        <text:list-item>
          <text:p text:style-name="P383">nadzór nad dyscypliną pracy oraz czasem pracy;</text:p>
        </text:list-item>
        <text:list-item>
          <text:p text:style-name="P384">organizowanie systemu szkoleń pracowników Miejsko – Gminnego Ośrodka Pomocy Społecznej;</text:p>
        </text:list-item>
        <text:list-item>
          <text:p text:style-name="P385">realizacja czynności związanych z Centralizacją VAT w gminie Gostyń.</text:p>
        </text:list-item>
      </text:list>
      <text:p text:style-name="P386">§ 31. 1. Do zadań Zespołu Interdyscyplinarnego należy w szczególności:</text:p>
      <text:list text:style-name="WW8Num18">
        <text:list-item text:start-value="1">
          <text:p text:style-name="P387">integrowanie i koordynowanie działań podmiotów wchodzących w skład zespołu oraz specjalistów w zakresie przeciwdziałania przemocy, w<text:s/>szczególności przez:</text:p>
        </text:list-item>
      </text:list>
      <text:list text:style-name="WW8Num17">
        <text:list-item text:start-value="1">
          <text:p text:style-name="P388">diagnozowanie problemu przemocy w rodzinie,</text:p>
        </text:list-item>
        <text:list-item>
          <text:p text:style-name="P389">podejmowanie działań w środowisku zagrożonym przemocą w rodzinie mających na celu przeciwdziałanie temu zjawisku,</text:p>
        </text:list-item>
        <text:list-item>
          <text:p text:style-name="P390">inicjowanie interwencji w środowisku dotkniętym przemocą w rodzinie,</text:p>
        </text:list-item>
        <text:list-item>
          <text:p text:style-name="P391">rozpowszechnianie informacji o instytucjach, osobach i możliwościach udzielania pomocy w środowisku lokalnym,</text:p>
        </text:list-item>
        <text:list-item>
          <text:p text:style-name="P392">inicjowanie działań w stosunku do osób stosujących przemoc w rodzinie.</text:p>
        </text:list-item>
      </text:list>
      <text:p text:style-name="P393"><text:span text:style-name="T394">2.<text:s/></text:span><text:span text:style-name="T395">Zadania Zespołu są spójne z założeniami Krajowego Programu Przeciwdziałania Prze</text:span><text:span text:style-name="T396">mocy<text:s/></text:span><text:span text:style-name="T397">w Rod</text:span><text:span text:style-name="T398">zinie oraz Gminnego Programu Przeciwdziałania Przemocy w Rodzinie oraz Ochrony Ofiar Przemocy w Rodzinie dla Gminy Gostyń.</text:span></text:p>
      <text:p text:style-name="P399">3. Zespół Interdyscyplinarny działa przy Miejsko – Gminnym Ośrodku Pomocy Społecznej w Gostyniu, który zapewnia jego obsługę administracyjną.</text:p>
      <text:p text:style-name="P400"/>
      <text:p text:style-name="P401"><text:span text:style-name="T402">§</text:span><text:span text:style-name="T403"><text:s/>32. Sprawy nie wymienione w zakresie działania poszczególnych komórek organizacyjnych są przydzielane przez kierownika Ośrodka do realizacji komórce, której zakres działania jest najbardziej zbliżony do charakteru danej sprawy.</text:span></text:p>
      <text:p text:style-name="P404"/>
      <text:p text:style-name="P405">Rozdział VII</text:p>
      <text:p text:style-name="P406">Przepisy końcowe</text:p>
      <text:p text:style-name="P407">§ 33. Wszyscy pracownicy Miejsko - Gminnego Ośrodka Pomocy Społecznej zobowiązani są zapoznać się z treścią niniejszego regulaminu.</text:p>
      <text:p text:style-name="P408"/>
      <text:p text:style-name="P409">§ 34. Sprawy nieuregulowane regulaminem dotyczące funkcjonowania Ośrodka ustala kierownik w drodze<text:s/>zarządzenia.</text:p>
      <text:p text:style-name="P410"/>
      <text:p text:style-name="P411">§ 35. Wszelkie zmiany do regulaminu dokonywane są w trybie właściwym dla jego wprowadzenia.</text:p>
      <text:p text:style-name="P412"/>
      <text:p text:style-name="P413">§ 36. Regulamin wchodzi w życie z dniem podpisania.</text:p>
      <text:p text:style-name="P414"/>
      <text:p text:style-name="P415">Burmistrz</text:p>
      <text:p text:style-name="P416">/-/ mgr inż. Jerzy Kulak</text:p>
      <text:p text:style-name="P417"/>
      <text:soft-page-break/>
      <text:p text:style-name="P418">Uzasadnienie</text:p>
      <text:p text:style-name="P419">do Zarządzenia Nr 779/2018</text:p>
      <text:p text:style-name="P420">Burmistrza Gostynia</text:p>
      <text:p text:style-name="P421">z dnia 13 lipca 2018 r.</text:p>
      <text:p text:style-name="P422"/>
      <text:p text:style-name="P423">w sprawie zatwierdzenia regulaminu organizacyjnego Miejsko – Gminnego Ośrodka Pomocy Społecznej w Gostyniu</text:p>
      <text:p text:style-name="P424"/>
      <text:p text:style-name="P425"><text:span text:style-name="T426">W wyniku podjętej przez Radę Ministrów w dniu 30 maja 2018 roku Uchwały nr 80 w sprawie ustanowienia rządowego programu „Dobry start” oraz § 8 ust. 1 pkt 1 Rozporządzenia Rady Ministrów z dnia 30 maja 2018 roku w sprawie szczegółowych warunków realizacji rządowego programu „Dobry start” <text:s/>nadano Miejsko – Gminnemu Ośrodkowi Pomocy Społecznej w Gostyniu <text:s/>zadania zawarte w rozporządzeniu.</text:span></text:p>
      <text:p text:style-name="P427"><text:span text:style-name="T428">Biorąc<text:s/></text:span><text:span text:style-name="T429">to pod uwagę<text:s/></text:span><text:span text:style-name="T430">konieczne jest dodatkowe zatrudnienie jednego pracownika i dostosowanie struktury organizacyjnej do nowych zadań. Przewiduje się zatem wzmocnienie kadrowe w Dziale Zabezpieczenia Społecznego - Sekcji Świadczeń Rodzinnych i Wychowawczych. Merytorycznie przygotowany i wzmocniony o jedno stanowisko pracy<text:s/></text:span><text:span text:style-name="T431">Dział Zabezpieczenia Społecznego wykonywał będzie od lipca br. zadania. Tym samym przy pomocy 5 pracowników Sekcji Świadczeń Rodzinnych i Wychowawczych oraz 2 Stanowisk ds. Funduszu Alimentacyjnego i Stanowiska ds. Dodatków Mieszkaniowych realizowane będą zadania określone w rozporządzeniu. Zmiany kadrowe wymuszone są przewidywaną koniecznością opracowania nowych wniosków dla około 4000 uprawnionych dzieci. Biorąc pod uwagę wakat na stanowisku kierownika<text:s/></text:span><text:span text:style-name="T432"><text:s/></text:span><text:span text:style-name="T433">Sekcji Pracowników Socjalnych, gdzie bezpośredni nadzór nad pracą <text:s/>sprawuje kierownik Działu Pomocy Społecznej, <text:s/>możliwe są proponowane zmiany <text:s/>w ramach posiadanych etatów.<text:s/></text:span><text:span text:style-name="T434">Ponadto proponowana jest zmiana w opisie zadań na stanowisku Administrator -Informatyk ze względu na zmiany wynikające z Rozporządzenia Parlamentu Europejskiego i Rady/UE 2016/679 z dnia 27 kwietnia 2016, które nakłada obowiązek powierzenia funkcji inspektora ochrony danych. Zadania zostały zlecone firmie zewnętrznej.</text:span></text:p>
      <text:p text:style-name="P435">Zatrudnienie w Ośrodku realizowane będzie nadal na 38 etatach.</text:p>
      <text:p text:style-name="P436">Biorąc pod uwagę powyższe, przyjęcie zarządzenia w proponowanym brzmieniu jest zasadne.</text:p>
      <text:p text:style-name="P437"/>
      <text:p text:style-name="P438">Burmistrz</text:p>
      <text:p text:style-name="P439">/-/ mgr inż. Jerzy Kulak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TimesNewRoman, ''Times New Roma" svg:font-family="TimesNewRoman, ''Times New Rom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ahoma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2user" style:display-name="Heading 2 (user)" style:family="paragraph" style:parent-style-name="Standarduser" style:next-style-name="Standarduser" style:list-style-name="WW8Num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, 'Times New Roman'" style:font-name-asian="Times New Roman" style:font-name-complex="Arial" style:font-size-complex="10pt" style:language-complex="ar" style:country-complex="SA"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ahom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ahoma" fo:background-color="#00FFFF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Times New Roman" fo:background-color="#00FFFF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background-color="#00FFFF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Times New Roman" style:language-asian="pl" style:country-asian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ahoma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umberingSymbols" style:display-name="Numbering Symbols" style:family="text"/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4LVL1" style:family="text">
      <style:text-properties style:font-name-complex="Tahoma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5LVL1" style:family="text">
      <style:text-properties style:font-name-complex="Tahoma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ahoma" fo:background-color="#00FFFF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8LVL1" style:family="text">
      <style:text-properties style:font-name-asian="Times New Roman" fo:background-color="#00FFFF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9LVL1" style:family="text">
      <style:text-properties style:font-name-asian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11LVL1" style:family="text">
      <style:text-properties style:font-name-asian="Times New Roman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2LVL1" style:family="text">
      <style:text-properties fo:background-color="#00FFFF"/>
    </style:style>
    <text:list-style style:name="WW8Num12" style:display-name="WW8Num12">
      <text:list-level-style-number text:level="1" text:style-name="WW_CharLFO1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4LVL1" style:family="text">
      <style:text-properties style:font-name-asian="Times New Roman" style:language-asian="pl" style:country-asian="P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-complex="Tahoma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rbara Ruta</meta:initial-creator>
    <dc:creator>bruta</dc:creator>
    <meta:creation-date>2018-07-09T15:52:00Z</meta:creation-date>
    <dc:date>2018-07-13T07:36:00Z</dc:date>
    <meta:template xlink:href="Normal.dotm" xlink:type="simple"/>
    <meta:editing-cycles>1</meta:editing-cycles>
    <meta:editing-duration>PT5580S</meta:editing-duration>
    <meta:document-statistic meta:page-count="14" meta:paragraph-count="54" meta:word-count="3894" meta:character-count="27205" meta:row-count="194" meta:non-whitespace-character-count="23365"/>
  </office:meta>
</office:document-meta>
</file>